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rganiseren van een schuurfeest van 15 -19 januari 2026, Marsweg 11A 7722 M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5</text:p>
            <text:p text:style-name="common-al">
            <text:span text:style-name="nadrukvet">Locatie:</text:span> Marsweg 11A 7722 MB Dalfsen</text:p>
            <text:p text:style-name="common-al">
            <text:span text:style-name="nadrukvet">Zaakomschrijving:</text:span> het organiseren van een schuurfeest van 15 -19 januari 2026</text:p>
            <text:p text:style-name="common-al">
            <text:span text:style-name="nadrukvet">Zaaknummer:</text:span> Z/25/781285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12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12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37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781285</meta:user-defined>
    <meta:user-defined meta:name="DCTERMS.abstract">het organiseren van een schuurfeest van 15 -19 januar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rganiseren van een schuurfeest van 15 -19 januari 2026, Marsweg 11A 7722 MB Dalf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9377</meta:user-defined>
    <meta:user-defined meta:name="OVERHEIDop.GmbID/DC.identifier">gmb-2025-519377</meta:user-defined>
    <meta:user-defined meta:name="OVERHEIDop.versieInformatie"/>
  </office:meta>
</office:document-meta>
</file>