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iderweg 79, 1461G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gemeente een aanvraag ontvangen voor een Omgevingsvergunning op het adres Zuiderweg 79, 1461GE Zuidoostbeemster. De aanvraag is geregistreerd onder zaaknummer Z2025-00004914. Dit is aangevraagd:</text:p>
            <text:list text:style-name="id1-3-2-1-1-2">
              <text:list-item text:style-override="id1-3-2-1-1-2-1">
                <text:number>•</text:number>
                <text:p text:style-name="al">het project het verbouwen van de bestaande stolp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937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14</meta:user-defined>
    <meta:user-defined meta:name="DCTERMS.abstract">Betreft: aanvraag op locatie Zuiderweg 79, 1461GE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Zuiderweg 79, 1461GE Zuidoostbeemst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74</meta:user-defined>
    <meta:user-defined meta:name="OVERHEIDop.GmbID/DC.identifier">gmb-2025-519374</meta:user-defined>
    <meta:user-defined meta:name="OVERHEIDop.versieInformatie"/>
  </office:meta>
</office:document-meta>
</file>