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drie containers, bouwhekken en bouwmaterialen ter hoogte van Johan van Oldenbarneveltstraat 15, 1462JK Middenbeemster van 17 november 2025 tot en met 2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besloten tot het toekennen van het plaatsen drie containers, bouwhekken en bouwmaterialen ter hoogte van Johan van Oldenbarneveltstraat 15, 1462JK Middenbeemster van 17 november 2025 tot en met 24 jun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6 november 2025</text:p>
            <text:p text:style-name="common-al">Zaaknummer : Z2025-0000468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3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84</meta:user-defined>
    <meta:user-defined meta:name="DCTERMS.abstract">Betreft: beschikking op aanvraag op locatie Johan van Oldenbarneveltstraat thv nr 15, 1462JK Middenbeemster</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drie containers, bouwhekken en bouwmaterialen ter hoogte van Johan van Oldenbarneveltstraat 15, 1462JK Middenbeemster van 17 november 2025 tot en met 24 juni 2026</meta:user-defined>
    <meta:user-defined meta:name="OVERHEIDop.datumEindeReactietermijn">2026-01-07</meta:user-defined>
    <meta:user-defined meta:name="OVERHEIDop.terinzageleggingBG">https://jeleefomgeving.nl/inzien/001801582/2b31da2b-3f74-48eb-afc7-931943f3cd48</meta:user-defined>
    <meta:user-defined meta:name="DCTERMS.W3CDTF/DCTERMS.available">2025-11-28</meta:user-defined>
    <meta:user-defined meta:name="DCTERMS.W3CDTF/OVERHEIDop.jaargang">2025</meta:user-defined>
    <meta:user-defined meta:name="OVERHEIDop.publicationIssue">519373</meta:user-defined>
    <meta:user-defined meta:name="OVERHEIDop.GmbID/DC.identifier">gmb-2025-519373</meta:user-defined>
    <meta:user-defined meta:name="OVERHEIDop.versieInformatie"/>
  </office:meta>
</office:document-meta>
</file>