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huidige dakkapel door twee dakkapellen en het wijzigen van de luifel bij de voordeur, Helmkruid 24 te Nieuwegein, Z2025-00002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vervangen van de huidige dakkapel door twee dakkapellen en het wijzigen van de luifel bij de voordeur, Helmkruid 24 te Nieuwegein</text:p>
            <text:p text:style-name="common-al"/>
            <text:p text:style-name="common-al">
            <text:span text:style-name="nadrukcur">Ontvangen op: </text:span>23 november 2025</text:p>
            <text:p text:style-name="common-al">
            <text:span text:style-name="nadrukcur">Omschrijving: </text:span>het vervangen van de huidige dakkapel door twee dakkapellen en wijzigen van de luifel bij de voordeur</text:p>
            <text:p text:style-name="common-al">
            <text:span text:style-name="nadrukcur">Kenmerk:</text:span> Z2025-000024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93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5</meta:user-defined>
    <meta:user-defined meta:name="DCTERMS.abstract">Betreft: Aanvraag op locatie Helmkruid 24, 3434CT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huidige dakkapel door twee dakkapellen en het wijzigen van de luifel bij de voordeur, Helmkruid 24 te Nieuwegein, Z2025-0000249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69</meta:user-defined>
    <meta:user-defined meta:name="OVERHEIDop.GmbID/DC.identifier">gmb-2025-519369</meta:user-defined>
    <meta:user-defined meta:name="OVERHEIDop.versieInformatie"/>
  </office:meta>
</office:document-meta>
</file>