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Activiteiten Winterwonderstad, 7, 13, 14, 19, 20 en 21 dec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houden van Activiteiten Winterwonderstad op zondag 7 december van 12.30 uur tot 16.30 uur. Zaterdag 13 december van 10.00 uur tot 17.00 uur, zondag 14 december van 12.00 tot 17.00 uur. Vrijdag 19 december van 10.00 uur tot 21.00 uur, zaterdag 20 december van 10.00 tot 21.00 uur en zondag 21 december van 12.00 tot 20.00 uur. Activiteiten Winterwonderstad vinden plaats in de binnenstad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93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89513</meta:user-defined>
    <dc:language>nl</dc:language>
    <meta:user-defined meta:name="OVERHEIDop.locatietype/OVERHEIDop.gebiedsmarkering">Vlak</meta:user-defined>
    <meta:user-defined meta:name="DC.title">Stichting Ondersteuning Evenementen Doetinchem, Activiteiten Winterwonderstad, 7, 13, 14, 19, 20 en 21 december 2025, vergunning verleend</meta:user-defined>
    <meta:user-defined meta:name="DCTERMS.W3CDTF/DCTERMS.available">2025-11-28</meta:user-defined>
    <meta:user-defined meta:name="DCTERMS.W3CDTF/OVERHEIDop.jaargang">2025</meta:user-defined>
    <meta:user-defined meta:name="OVERHEIDop.publicationIssue">519368</meta:user-defined>
    <meta:user-defined meta:name="OVERHEIDop.GmbID/DC.identifier">gmb-2025-519368</meta:user-defined>
    <meta:user-defined meta:name="OVERHEIDop.versieInformatie"/>
  </office:meta>
</office:document-meta>
</file>