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bullet text:bullet-char="°" text:level="1">
        <style:list-level-properties text:min-label-width="10mm"/>
      </text:list-level-style-bullet>
    </text:list-style>
    <text:list-style style:name="id1-3-2-2-3-2-3-3-2-3-1">
      <text:list-level-style-bullet text:bullet-char="°" text:level="1">
        <style:list-level-properties text:min-label-width="10mm"/>
      </text:list-level-style-bullet>
    </text:list-style>
    <text:list-style style:name="id1-3-2-2-3-2-3-3-2-3-2">
      <text:list-level-style-bullet text:bullet-char="°" text:level="1">
        <style:list-level-properties text:min-label-width="10mm"/>
      </text:list-level-style-bullet>
    </text:list-style>
    <text:list-style style:name="id1-3-2-2-3-2-3-3-2-3-3">
      <text:list-level-style-bullet text:bullet-char="°" text:level="1">
        <style:list-level-properties text:min-label-width="10mm"/>
      </text:list-level-style-bullet>
    </text:list-style>
    <text:list-style style:name="id1-3-2-2-3-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office:automatic-styles>
  <office:body>
    <office:text>
      <text:p text:style-name="new_page_staatscourant"/>
      <text:p text:style-name="single-kop-titel">Beleid omgaan met Artificial Intelligence (AI) De Ronde Venen 2025</text:p>
      <text:section text:name="regeling_id1-3-2" text:style-name="regeling">
        <text:section text:name="aanhef_id1-3-2-1" text:style-name="aanhef">
          <text:section text:name="preambule_id1-3-2-1-1" text:style-name="preambule">
            <text:p text:style-name="al">
            <text:span text:style-name="nadrukvet">De directie besluit:</text:span>
          </text:p>
            <text:list text:style-name="id1-3-2-1-1-2">
              <text:list-item text:style-override="id1-3-2-1-1-2-1">
                <text:number>1.</text:number>
                <text:p text:style-name="al">Vaststellen AI Beleid ‘Beleid omgaan met Artificial Intelligence (AI) De Ronde Venen 2025. </text:p>
              </text:list-item>
            </text:list>
            <text:p text:style-name="al">
            <text:span text:style-name="nadrukvet">Inleiding</text:span>
          </text:p>
            <text:p text:style-name="al">De technologische ontwikkelingen volgen elkaar steeds sneller op, AI ontwikkelt zich razendsnel. AI is een blijvende technologie die onze manier van werken zal beïnvloeden en het biedt veel nuttige toepassingen. Het gebruik van AI kan een waardevolle bijdrage leveren aan onze gemeentelijke doelstellingen.</text:p>
            <text:p text:style-name="al"/>
            <text:p text:style-name="al">Echter met het gebruik van AI zijn er ook de nodige risico’s en vraagstukken op het gebied van privacy, informatieveiligheid, transparantie, ethiek. </text:p>
            <text:p text:style-name="al"/>
            <text:p text:style-name="al">De gemeente staat voor de uitdaging om AI op een verantwoorde en veilige manier in te zetten. Tevens is per 1 augustus 2024 is de Europese AI verordening van kracht, waarmee er regels zijn over het aanbieden en gebruiken van AI. De gemeente dient zich aan deze regels te houden. </text:p>
            <text:p text:style-name="al"/>
            <text:p text:style-name="al">Met dit beleid wordt richting gegeven aan de wijze waarop met AI omgegaan wordt. Belangrijke aandachtspunten zijn:</text:p>
            <text:p text:style-name="al"/>
            <text:list text:style-name="id1-3-2-1-1-12">
              <text:list-item text:style-override="id1-3-2-1-1-12-1">
                <text:number>A.</text:number>
                <text:p text:style-name="al">AI moet voor ingebruikname gemeld worden bij het iBoard (zowel nieuwe applicaties als bij inzet van AI voor werkzaamheden). <text:span text:style-name="nadrukcur">Uitwerking in artikel 2</text:span></text:p>
              </text:list-item>
              <text:list-item text:style-override="id1-3-2-1-1-12-2">
                <text:number>B.</text:number>
                <text:p text:style-name="al"> Medewerkers moeten voldoende kennis hebben van de AI applicaties waarmee ze werken (AI geletterdheid). <text:span text:style-name="nadrukcur">Uitwerking in artikel 3</text:span></text:p>
              </text:list-item>
              <text:list-item text:style-override="id1-3-2-1-1-12-3">
                <text:number>C.</text:number>
                <text:p text:style-name="al"> Persoonsgegevens, bedrijfsvertrouwelijke gegevens en geheime informatie mag niet zomaar gebruikt worden in alle AI applicaties/systemen. Hiervoor wordt eerst advies ingewonnen bij het iBoard, privacy adviseur, CISO of ISO. Specifieke AI applicaties kunnen aangewezen worden waarin wél persoonsgegevens, bedrijfsvertrouwelijke gegevens of geheime informatie verwerkt mogen worden. <text:span text:style-name="nadrukcur">Uitwerking in artikel 4</text:span></text:p>
              </text:list-item>
              <text:list-item text:style-override="id1-3-2-1-1-12-4">
                <text:number>D.</text:number>
                <text:p text:style-name="al"> Er is transparantie over het gebruik van AI. Wordt AI gebruikt, dan wordt dit vermeld. <text:span text:style-name="nadrukcur">Uitwerking in artikel 6</text:span></text:p>
              </text:list-item>
              <text:list-item text:style-override="id1-3-2-1-1-12-5">
                <text:number>E.</text:number>
                <text:p text:style-name="al"> Recht op een menselijke blik bij besluiten. <text:span text:style-name="nadrukcur">Uitwerking in artikel 7</text:span></text:p>
              </text:list-item>
              <text:list-item text:style-override="id1-3-2-1-1-12-6">
                <text:number>F.</text:number>
                <text:p text:style-name="al"> Algoritmes worden bijgehouden in een register. <text:span text:style-name="nadrukcur">Artikel 2.7</text:span></text:p>
              </text:list-item>
              <text:list-item text:style-override="id1-3-2-1-1-12-7">
                <text:number>G.</text:number>
                <text:p text:style-name="al"> Incidenten/datalekken waarbij AI betrokken is worden direct gemeld bij privacy adviseur, CISO of ISO. <text:span text:style-name="nadrukcur">Uitwerking in artikel 8</text:span></text:p>
              </text:list-item>
            </text:list>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Artikel</text:span> <text:span text:style-name="artikel_kop_nr">1.</text:span> Definitie Artificial Intelligence (AI)</text:p>
              <text:list text:style-name="id1-3-2-2-1-2-2">
                <text:list-item text:style-override="id1-3-2-2-1-2-2">
                  <text:number>1.1.</text:number>
                  <text:p text:style-name="al">Artificial Intelligence (AI), of kunstmatige intelligentie in het Nederlands, is de mogelijkheid van een machine om mensachtige vaardigheden te vertonen zoals redeneren, leren plannen en creativiteit. AI maakt het voor technische systemen mogelijk om hun omgeving waar te nemen, om te gaan met deze waarnemingen en problemen op te lossen om een specifiek doel te bereiken. De computer ontvangt data - reeds voorbereid en verzameld via eigen sensoren, zoals een camera - verwerkt deze en reageert erop. AI-systemen zijn in staat om hun gedrag in zekere mate aan te passen, door het effect van vorige acties te analyseren en autonoom te werken. (bron: <text:a xlink:href="https://www.europarl.europa.eu/topics/nl/article/20200827STO85804/wat-is-artificiele-intelligentie-en-hoe-wordt-het-gebruikt" xlink:type="simple"><text:span text:style-name="nadrukondlijn">Wat is artificiële intelligentie en hoe wordt het gebruikt? | Onderwerpen | Europees Parlement</text:span></text:a>)</text:p>
                </text:list-item>
                <text:list-item text:style-override="id1-3-2-2-1-2-3">
                  <text:number>1.2.</text:number>
                  <text:p text:style-name="al">In onderhavige beleid wordt met AI bedoeld (niet limitatief):</text:p>
                  <text:list text:style-name="id1-3-2-2-1-2-3-3">
                    <text:list-item text:style-override="id1-3-2-2-1-2-3-3-1">
                      <text:number>-</text:number>
                      <text:p text:style-name="al">Tekstgeneratoren (chatbots)</text:p>
                    </text:list-item>
                    <text:list-item text:style-override="id1-3-2-2-1-2-3-3-2">
                      <text:number>-</text:number>
                      <text:p text:style-name="al">Video- en afbeeldingsgeneratoren</text:p>
                    </text:list-item>
                    <text:list-item text:style-override="id1-3-2-2-1-2-3-3-3">
                      <text:number>-</text:number>
                      <text:p text:style-name="al">Geluidsgeneratoren</text:p>
                    </text:list-item>
                    <text:list-item text:style-override="id1-3-2-2-1-2-3-3-4">
                      <text:number>-</text:number>
                      <text:p text:style-name="al">Geavanceerde, zelflerende algoritmes</text:p>
                    </text:list-item>
                  </text:list>
                </text:list-item>
              </text:list>
            </text:section>
            <text:p text:style-name="hoofdstuk_bottom"/>
          </text:section>
          <text:section text:name="hoofdstuk_id1-3-2-2-2" text:style-name="hoofdstuk">
            <text:p text:style-name="hoofdstuk_kop"><text:span text:style-name="label"/> <text:span text:style-name="nr"/> UITGANGSPUNTEN GEBRUIK VAN AI</text:p>
            <text:section text:name="artikel_id1-3-2-2-2-2" text:style-name="artikel">
              <text:p text:style-name="artikel_kop_titel"><text:span text:style-name="artikel_kop_label">Artikel</text:span> <text:span text:style-name="artikel_kop_nr">2</text:span> Melden gebruik AI</text:p>
              <text:list text:style-name="id1-3-2-2-2-2-2">
                <text:list-item text:style-override="id1-3-2-2-2-2-2">
                  <text:number>2.1.</text:number>
                  <text:p text:style-name="al">Gebruik van AI dient vooraf gemeld te worden bij het iBoard. Dit geldt voor:</text:p>
                  <text:list text:style-name="id1-3-2-2-2-2-2-3">
                    <text:list-item text:style-override="id1-3-2-2-2-2-2-3-1">
                      <text:number>-</text:number>
                      <text:p text:style-name="al">Iedere nieuwe vorm van AI (systeem, applicatie, etc) voordat deze ingezet wordt.</text:p>
                    </text:list-item>
                    <text:list-item text:style-override="id1-3-2-2-2-2-2-3-2">
                      <text:number>-</text:number>
                      <text:p text:style-name="al">Het gebruik van AI voor bestaande of nieuwe werkzaamheden: op het moment dat AI wordt ingezet voor werkzaamheden, die voorheen zonder de hulp van AI werden uitgevoerd, moet dit gemeld worden.</text:p>
                    </text:list-item>
                  </text:list>
                </text:list-item>
                <text:list-item text:style-override="id1-3-2-2-2-2-3">
                  <text:number/>
                  <text:p text:style-name="al">Zonder voorafgaande melding is gebruik niet toegestaan.</text:p>
                </text:list-item>
                <text:list-item text:style-override="id1-3-2-2-2-2-4">
                  <text:number>2.2.</text:number>
                  <text:p text:style-name="al">Het uitgangspunt is niet om het gebruik van AI per definitie te verbieden. Echter voor een veilig en verantwoord gebruik van AI binnen de gemeente, moet er altijd eerst een melding komen bij het iBoard. </text:p>
                </text:list-item>
                <text:list-item text:style-override="id1-3-2-2-2-2-5">
                  <text:number>2.3.</text:number>
                  <text:p text:style-name="al">Bij inkoop van AI systemen / applicaties moet altijd eerst advies worden ingewonnen bij het iBoard. Waar nodig zal eerst een pilot gestart worden voordat een AI systeem / applicatie gemeentebreed wordt ingezet. In deze pilot zal onderzocht worden of en hoe AI veilig en verantwoord kan worden ingezet binnen de gemeente. </text:p>
                </text:list-item>
                <text:list-item text:style-override="id1-3-2-2-2-2-6">
                  <text:number>2.4.</text:number>
                  <text:p text:style-name="al"> Directie bepaalt uiteindelijk welke AI applicaties/systemen gebruikt worden en welke niet. Dit zal intern gecommuniceerd worden aan de medewerkers.</text:p>
                </text:list-item>
                <text:list-item text:style-override="id1-3-2-2-2-2-7">
                  <text:number>2.5.</text:number>
                  <text:p text:style-name="al"> Organisaties of bedrijven waarmee de gemeente samenwerkt dienen actief te melden of ze gebruik maken van AI (waaronder algoritmes). Denk hierbij aan partijen die namens de gemeente AI inzetten, Partijen die verwerker (onder de AVG) of Partijen die opdrachtnemer zijn voor de gemeente. </text:p>
                </text:list-item>
                <text:list-item text:style-override="id1-3-2-2-2-2-8">
                  <text:number>2.6.</text:number>
                  <text:p text:style-name="al"> Er wordt bijgehouden welke systemen/hulpmiddelen gebaseerd op AI zijn aangemeld en worden gebruikt. </text:p>
                </text:list-item>
                <text:list-item text:style-override="id1-3-2-2-2-2-9">
                  <text:number>2.7.</text:number>
                  <text:p text:style-name="al"> Algoritmes worden opgenomen in een algoritmeregister.</text:p>
                </text:list-item>
              </text:list>
            </text:section>
            <text:section text:name="artikel_id1-3-2-2-2-3" text:style-name="artikel">
              <text:p text:style-name="artikel_kop_titel"><text:span text:style-name="artikel_kop_label">Artikel</text:span> <text:span text:style-name="artikel_kop_nr">3</text:span> Naleven van wet- en regelgeving, richtlijnen en training</text:p>
              <text:list text:style-name="id1-3-2-2-2-3-2">
                <text:list-item text:style-override="id1-3-2-2-2-3-2">
                  <text:number>3.1.</text:number>
                  <text:p text:style-name="al"> Bij de inzet van AI wordt altijd de geldende wet- en regelgeving gevolgd en hieraan moet het gebruik van AI voldoen. Op moment van schrijven van dit beleid zijn dit in ieder geval: De AI-act, de AVG, de UAVG, de Cyberbeveiligingswet (NIS-2) en de BIO. Tevens wordt altijd de interne regelgeving / beleid op deze gebieden gevolgd.</text:p>
                </text:list-item>
                <text:list-item text:style-override="id1-3-2-2-2-3-3">
                  <text:number>3.2.</text:number>
                  <text:p text:style-name="al"> Mede in verband met snelle ontwikkelingen op het gebied van AI zullen waar nodig duidelijke aanvullende interne richtlijnen opgesteld worden die opgevolgd dienen te worden. Er worden trainingen aangeboden voor medewerkers op het gebied van AI. </text:p>
                </text:list-item>
                <text:list-item text:style-override="id1-3-2-2-2-3-4">
                  <text:number>3.3.</text:number>
                  <text:p text:style-name="al"> Personeel moet beschikken over de juiste vaardigheden, kennis en begrip die nodig zijn om effectief en veilig met een AI systeem te kunnen werken. Er moet sprake zijn van een toereikend niveau van AI-geletterdheid voordat een medewerker met een AI systeem gaat werken. </text:p>
                  <text:list text:style-name="id1-3-2-2-2-3-4-3">
                    <text:list-item text:style-override="id1-3-2-2-2-3-4-3-1">
                      <text:number>-</text:number>
                      <text:p text:style-name="al">Mochten er andere betrokkenen zijn dan direct personeel dan wordt verwacht dat ook deze betrokkenen een toereikend niveau van AI-geletterdheid hebben. </text:p>
                    </text:list-item>
                  </text:list>
                </text:list-item>
                <text:list-item text:style-override="id1-3-2-2-2-3-5">
                  <text:number>3.4.</text:number>
                  <text:p text:style-name="al">Zowel de wet- en regelgeving, beleid, als het gebruik van AI binnen de organisatie wordt gemonitord en geëvalueerd. Indien nodig wordt dit beleid aangepast.</text:p>
                </text:list-item>
              </text:list>
            </text:section>
            <text:section text:name="artikel_id1-3-2-2-2-4" text:style-name="artikel">
              <text:p text:style-name="artikel_kop_titel"><text:span text:style-name="artikel_kop_label">Artikel</text:span> <text:span text:style-name="artikel_kop_nr">4</text:span> Privacy en vertrouwelijke gegevens</text:p>
              <text:list text:style-name="id1-3-2-2-2-4-2">
                <text:list-item text:style-override="id1-3-2-2-2-4-2">
                  <text:number>4.1.</text:number>
                  <text:p text:style-name="al"> Als bij het gebruik van AI persoonsgegevens worden verwerkt, is de naleving van de AVG, UAVG, Privacyreglement De Ronde Venen 2022, Privacybeleid De Ronde Venen 2022 en overige relevante beleidsregels verplicht. Om de privacy zoveel mogelijk te beschermen is er nu voor gekozen om persoonsgegevens in beginsel niet te delen met systemen/hulpmiddelen gebaseerd op AI. Denk hierbij aan onder meer:</text:p>
                  <text:list text:style-name="id1-3-2-2-2-4-2-3">
                    <text:list-item text:style-override="id1-3-2-2-2-4-2-3-1">
                      <text:number>a.</text:number>
                      <text:p text:style-name="al">Namen</text:p>
                    </text:list-item>
                    <text:list-item text:style-override="id1-3-2-2-2-4-2-3-2">
                      <text:number>b.</text:number>
                      <text:p text:style-name="al">Adressen</text:p>
                    </text:list-item>
                    <text:list-item text:style-override="id1-3-2-2-2-4-2-3-3">
                      <text:number>c.</text:number>
                      <text:p text:style-name="al">Gezondheidsgegevens</text:p>
                    </text:list-item>
                    <text:list-item text:style-override="id1-3-2-2-2-4-2-3-4">
                      <text:number>d.</text:number>
                      <text:p text:style-name="al">Strafrechtelijke gegevens</text:p>
                    </text:list-item>
                    <text:list-item text:style-override="id1-3-2-2-2-4-2-3-5">
                      <text:number>e.</text:number>
                      <text:p text:style-name="al">BSN</text:p>
                    </text:list-item>
                  </text:list>
                </text:list-item>
                <text:list-item text:style-override="id1-3-2-2-2-4-3">
                  <text:number>4.2.</text:number>
                  <text:p text:style-name="al"> Er worden in beginsel geen (bedrijfs-)vertrouwelijke en/of geheime informatie gedeeld met systemen/hulpmiddelen gebaseerd op AI.</text:p>
                </text:list-item>
                <text:list-item text:style-override="id1-3-2-2-2-4-4">
                  <text:number>4.3.</text:number>
                  <text:p text:style-name="al"> Indien er toch persoonsgegevens, bedrijfsvertrouwelijke gegevens en/of geheime informatie verwerkt moeten worden in een AI applicatie/systeem dan wordt er advies ingewonnen bij het iBoard, Privacy adviseur, CISO of ISO. </text:p>
                </text:list-item>
                <text:list-item text:style-override="id1-3-2-2-2-4-5">
                  <text:number>4.4.</text:number>
                  <text:p text:style-name="al">Het is mogelijk dat een specifieke AI applicatie aangewezen wordt waarin persoonsgegevens, bedrijfsvertrouwelijke gegevens of geheime informatie verwerkt mag worden. </text:p>
                </text:list-item>
              </text:list>
            </text:section>
            <text:section text:name="artikel_id1-3-2-2-2-5" text:style-name="artikel">
              <text:p text:style-name="artikel_kop_titel"><text:span text:style-name="artikel_kop_label">Artikel</text:span> <text:span text:style-name="artikel_kop_nr">5</text:span> Ongeoorloofd gebruik</text:p>
              <text:list text:style-name="id1-3-2-2-2-5-2">
                <text:list-item text:style-override="id1-3-2-2-2-5-2">
                  <text:number>5.1.</text:number>
                  <text:p text:style-name="al">AI wordt in ieder geval niet gebruikt met de bedoeling om, maar niet beperkt tot;</text:p>
                  <text:list text:style-name="id1-3-2-2-2-5-2-3">
                    <text:list-item text:style-override="id1-3-2-2-2-5-2-3-1">
                      <text:number>a.</text:number>
                      <text:p text:style-name="al">Inbreuk te maken op de rechten van derden, zoals het intellectueel eigendom: auteursrecht, portretrecht en het privacy recht. </text:p>
                    </text:list-item>
                    <text:list-item text:style-override="id1-3-2-2-2-5-2-3-2">
                      <text:number>b.</text:number>
                      <text:p text:style-name="al">Besluiten te nemen zonder menselijke tussenkomst.;</text:p>
                    </text:list-item>
                    <text:list-item text:style-override="id1-3-2-2-2-5-2-3-3">
                      <text:number>c.</text:number>
                      <text:p text:style-name="al">Ongeautoriseerd gegevens te raadplegen;</text:p>
                    </text:list-item>
                    <text:list-item text:style-override="id1-3-2-2-2-5-2-3-4">
                      <text:number>d.</text:number>
                      <text:p text:style-name="al">Inhoud te genereren of verspreiden die schadelijk, beledigend, discriminerend of illegaal is.</text:p>
                    </text:list-item>
                  </text:list>
                </text:list-item>
                <text:list-item text:style-override="id1-3-2-2-2-5-3">
                  <text:number>5.2.</text:number>
                  <text:p text:style-name="al">Gebruik voor persoonlijke doeleinden is niet toegestaan.</text:p>
                </text:list-item>
                <text:list-item text:style-override="id1-3-2-2-2-5-4">
                  <text:number>5.3.</text:number>
                  <text:p text:style-name="al">Bij het inrichten en/of gebruik van een geavanceerd algoritme wordt ernaar gestreefd dat het gebruikte algoritme altijd zo eerlijk en gelijkwaardig mogelijk functioneert voor alle inwoners.</text:p>
                </text:list-item>
              </text:list>
            </text:section>
            <text:section text:name="artikel_id1-3-2-2-2-6" text:style-name="artikel">
              <text:p text:style-name="artikel_kop_titel"><text:span text:style-name="artikel_kop_label">Artikel</text:span> <text:span text:style-name="artikel_kop_nr">6</text:span> Transparantie</text:p>
              <text:list text:style-name="id1-3-2-2-2-6-2">
                <text:list-item text:style-override="id1-3-2-2-2-6-2">
                  <text:number>6.1.</text:number>
                  <text:p text:style-name="al">Over het gebruik van AI wordt transparant gecommuniceerd. Als AI is gebruikt, moet dit vermeld worden in de betreffende documenten. </text:p>
                </text:list-item>
                <text:list-item text:style-override="id1-3-2-2-2-6-3">
                  <text:number>6.2.</text:number>
                  <text:p text:style-name="al">De rol van AI in (besluitvormings-)processen is inzichtelijk. </text:p>
                </text:list-item>
              </text:list>
            </text:section>
            <text:section text:name="artikel_id1-3-2-2-2-7" text:style-name="artikel">
              <text:p text:style-name="artikel_kop_titel"><text:span text:style-name="artikel_kop_label">Artikel</text:span> <text:span text:style-name="artikel_kop_nr">7</text:span> Menselijke blik bij besluiten</text:p>
              <text:list text:style-name="id1-3-2-2-2-7-2">
                <text:list-item text:style-override="id1-3-2-2-2-7-2">
                  <text:number>7.1.</text:number>
                  <text:p text:style-name="al"> Inwoners hebben recht op een menselijke blik bij besluiten. Dit betekent dat AI dus enkel ingezet mag worden als hulpmiddel bij het nemen van besluiten. AI mag het besluit niet nemen, de verantwoordelijkheid voor een besluit ligt veelal bij het college van B&amp;W, daaruit voortvloeiend de gemandateerde medewerker. AI zal niet het professionele oordeel van een medewerker mogen vervangen. </text:p>
                </text:list-item>
                <text:list-item text:style-override="id1-3-2-2-2-7-3">
                  <text:number>7.2.</text:number>
                  <text:p text:style-name="al"> Medewerkers moeten in staat zijn om besluiten uit te leggen die genomen zijn met behulp van AI. </text:p>
                </text:list-item>
                <text:list-item text:style-override="id1-3-2-2-2-7-4">
                  <text:number>7.3.</text:number>
                  <text:p text:style-name="al"> Besluiten die genomen worden met behulp van AI worden altijd nagekeken door een medewerker. De medewerker dient er rekening mee te houden dat AI het onjuist kan hebben, doordat bijvoorbeeld:</text:p>
                  <text:list text:style-name="id1-3-2-2-2-7-4-3">
                    <text:list-item text:style-override="id1-3-2-2-2-7-4-3-1">
                      <text:number>-</text:number>
                      <text:p text:style-name="al">verkeerde of te weinig informatie is ingevoerd of,</text:p>
                    </text:list-item>
                    <text:list-item text:style-override="id1-3-2-2-2-7-4-3-2">
                      <text:number>-</text:number>
                      <text:p text:style-name="al">het systeem gaat hallucineren waarbij onjuiste informatie als de waarheid gepresenteerd wordt. </text:p>
                    </text:list-item>
                  </text:list>
                </text:list-item>
                <text:list-item text:style-override="id1-3-2-2-2-7-5">
                  <text:number>7.4.</text:number>
                  <text:p text:style-name="al"> Het oordeel van de medewerker blijft leidend boven AI. </text:p>
                </text:list-item>
              </text:list>
            </text:section>
            <text:section text:name="artikel_id1-3-2-2-2-8" text:style-name="artikel">
              <text:p text:style-name="artikel_kop_titel"><text:span text:style-name="artikel_kop_label">Artikel</text:span> <text:span text:style-name="artikel_kop_nr">8</text:span> Melden Incidenten</text:p>
              <text:list text:style-name="id1-3-2-2-2-8-2">
                <text:list-item text:style-override="id1-3-2-2-2-8-2">
                  <text:number>8.1.</text:number>
                  <text:p text:style-name="al">In geval van een AI-gerelateerd beveiligingsincident, zoals een datalek of misbruik van AI, moet dit onmiddellijk gemeld worden aan de Privacy Adviseur, de CISO of ISO.</text:p>
                </text:list-item>
              </text:list>
            </text:section>
            <text:section text:name="artikel_id1-3-2-2-2-9" text:style-name="artikel">
              <text:p text:style-name="artikel_kop_titel"><text:span text:style-name="artikel_kop_label">Artikel</text:span> <text:span text:style-name="artikel_kop_nr">9</text:span> Risicogroepen en risicobeoordeling</text:p>
              <text:list text:style-name="id1-3-2-2-2-9-2">
                <text:list-item text:style-override="id1-3-2-2-2-9-2">
                  <text:number>9.1.</text:number>
                  <text:p text:style-name="al">De AI-act is risicogericht. Hoe hoger het risico, hoe strenger de regels. Er zijn verschillende risicogroepen: onaanvaardbaar, hoog of beperkt risico. </text:p>
                  <text:list text:style-name="id1-3-2-2-2-9-2-3">
                    <text:list-item text:style-override="id1-3-2-2-2-9-2-3-1">
                      <text:number>a.</text:number>
                      <text:p text:style-name="al">Systemen met een onaanvaardbaar risico zijn verboden om te gebruiken.</text:p>
                    </text:list-item>
                    <text:list-item text:style-override="id1-3-2-2-2-9-2-3-2">
                      <text:number>b.</text:number>
                      <text:p text:style-name="al">Hoog risico systemen mogen alleen gebruikt indien zij voldoen aan de wettelijke verplichtingen. </text:p>
                    </text:list-item>
                    <text:list-item text:style-override="id1-3-2-2-2-9-2-3-3">
                      <text:number>c.</text:number>
                      <text:p text:style-name="al">Beperkt risico systemen mogen gebruikt worden, mits voldaan aan de wettelijke transparantieverplichtingen. Het gaat hierbij om systemen als chatbots, tekstgeneratoren of afbeeldingsgeneratoren. </text:p>
                    </text:list-item>
                  </text:list>
                </text:list-item>
                <text:list-item text:style-override="id1-3-2-2-2-9-3">
                  <text:number/>
                  <text:p text:style-name="al">Bij het inzetten van (nieuwe vormen van) AI dient vooraf een risicobeoordeling uitgevoerd te worden.</text:p>
                </text:list-item>
                <text:list-item text:style-override="id1-3-2-2-2-9-4">
                  <text:number>9.2.</text:number>
                  <text:p text:style-name="al">Om verantwoord om te gaan met (hoog risico) algoritmes dient een Impact Assessment Mensenrechten en Algoritmes (IAMA) uitgevoerd te worden. Om te bepalen of een IAMA noodzakelijk is kan een pre-IAMA worden uitgevoerd. </text:p>
                </text:list-item>
              </text:list>
            </text:section>
            <text:p text:style-name="hoofdstuk_bottom"/>
          </text:section>
          <text:section text:name="hoofdstuk_id1-3-2-2-3" text:style-name="hoofdstuk">
            <text:p text:style-name="hoofdstuk_kop"><text:span text:style-name="label"/> <text:span text:style-name="nr"/> OVERIGE BEPALINGEN</text:p>
            <text:section text:name="artikel_id1-3-2-2-3-2" text:style-name="artikel">
              <text:p text:style-name="artikel_kop_titel"><text:span text:style-name="artikel_kop_label">Artikel</text:span> <text:span text:style-name="artikel_kop_nr">10</text:span> Doel</text:p>
              <text:list text:style-name="id1-3-2-2-3-2-2">
                <text:list-item text:style-override="id1-3-2-2-3-2-2">
                  <text:number>10.1.</text:number>
                  <text:p text:style-name="al">AI wordt binnen de gemeentelijke organisatie ingezet om de dienstverlening efficiënter en toegankelijker te maken en de bedrijfsvoering te versterken.</text:p>
                </text:list-item>
                <text:list-item text:style-override="id1-3-2-2-3-2-3">
                  <text:number>10.2.</text:number>
                  <text:p text:style-name="al">Met dit beleid wordt bijgedragen aan een transparante, rechtmatige en verantwoorde inzet van AI bij: </text:p>
                  <text:list text:style-name="id1-3-2-2-3-2-3-3">
                    <text:list-item text:style-override="id1-3-2-2-3-2-3-3-1">
                      <text:number>a.</text:number>
                      <text:p text:style-name="al">Verbetering van de dienstverlening aan inwoners en bedrijven;</text:p>
                    </text:list-item>
                    <text:list-item text:style-override="id1-3-2-2-3-2-3-3-2">
                      <text:number>b.</text:number>
                      <text:p text:style-name="al">Versterking van de bedrijfsvoering door efficiënt gebruik van AI voor onder meer:</text:p>
                      <text:list text:style-name="id1-3-2-2-3-2-3-3-2-3">
                        <text:list-item text:style-override="id1-3-2-2-3-2-3-3-2-3-1">
                          <text:number>°</text:number>
                          <text:p text:style-name="al">processen efficiënter inrichten, </text:p>
                        </text:list-item>
                        <text:list-item text:style-override="id1-3-2-2-3-2-3-3-2-3-2">
                          <text:number>°</text:number>
                          <text:p text:style-name="al">datagebruik voor ondersteuning van besluitvorming,</text:p>
                        </text:list-item>
                        <text:list-item text:style-override="id1-3-2-2-3-2-3-3-2-3-3">
                          <text:number>°</text:number>
                          <text:p text:style-name="al">training van medewerkers.</text:p>
                        </text:list-item>
                      </text:list>
                    </text:list-item>
                  </text:list>
                </text:list-item>
              </text:list>
            </text:section>
            <text:section text:name="artikel_id1-3-2-2-3-3" text:style-name="artikel">
              <text:p text:style-name="artikel_kop_titel"><text:span text:style-name="artikel_kop_label">Artikel</text:span> <text:span text:style-name="artikel_kop_nr">11</text:span> Toepassingsbereik</text:p>
              <text:list text:style-name="id1-3-2-2-3-3-2">
                <text:list-item text:style-override="id1-3-2-2-3-3-2">
                  <text:number>11.1.</text:number>
                  <text:p text:style-name="al">Dit beleid is van toepassing op:</text:p>
                  <text:list text:style-name="id1-3-2-2-3-3-2-3">
                    <text:list-item text:style-override="id1-3-2-2-3-3-2-3-1">
                      <text:number>a.</text:number>
                      <text:p text:style-name="al">alle systemen en vormen van AI die binnen de gemeentelijke organisatie gebruikt worden,</text:p>
                    </text:list-item>
                    <text:list-item text:style-override="id1-3-2-2-3-3-2-3-2">
                      <text:number>b.</text:number>
                      <text:p text:style-name="al">alle medewerkers van de gemeente De Ronde Venen, inclusief het management/directie en het college van burgemeester en wethouders van gemeente De Ronde Venen, </text:p>
                    </text:list-item>
                    <text:list-item text:style-override="id1-3-2-2-3-3-2-3-3">
                      <text:number>c.</text:number>
                      <text:p text:style-name="al">Organisaties en bedrijven die in opdracht van de gemeente werken.</text:p>
                    </text:list-item>
                  </text:list>
                </text:list-item>
              </text:list>
            </text:section>
            <text:section text:name="artikel_id1-3-2-2-3-4" text:style-name="artikel">
              <text:p text:style-name="artikel_kop_titel"><text:span text:style-name="artikel_kop_label">Artikel</text:span> <text:span text:style-name="artikel_kop_nr">12</text:span> Slotbepalingen</text:p>
              <text:list text:style-name="id1-3-2-2-3-4-2">
                <text:list-item text:style-override="id1-3-2-2-3-4-2">
                  <text:number>12.1.</text:number>
                  <text:p text:style-name="al">Dit beleid treedt in werking na vaststelling directie.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936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6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6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Onbekend</meta:user-defined>
    <meta:user-defined meta:name="OVERHEIDop.referentienummer">7361189485</meta:user-defined>
    <meta:user-defined meta:name="DCTERMS.alternative">Beleid omgaan met Artificial Intelligence (AI) De Ronde Venen 2025</meta:user-defined>
    <dc:language>nl</dc:language>
    <meta:user-defined meta:name="OVERHEIDop.locatietype/OVERHEIDop.gebiedsmarkering">Gemeente</meta:user-defined>
    <meta:user-defined meta:name="DC.title">Beleid omgaan met Artificial Intelligence (AI) De Ronde Venen 2025</meta:user-defined>
    <meta:user-defined meta:name="DCTERMS.W3CDTF/DCTERMS.available">2025-11-28</meta:user-defined>
    <meta:user-defined meta:name="DCTERMS.W3CDTF/OVERHEIDop.jaargang">2025</meta:user-defined>
    <meta:user-defined meta:name="OVERHEIDop.publicationIssue">519361</meta:user-defined>
    <meta:user-defined meta:name="OVERHEIDop.betreftRegeling">CVDR748186_1</meta:user-defined>
    <meta:user-defined meta:name="xs:date/OVERHEIDop.startdatum">2025-11-29</meta:user-defined>
    <meta:user-defined meta:name="OVERHEIDop.GmbID/DC.identifier">gmb-2025-519361</meta:user-defined>
    <meta:user-defined meta:name="OVERHEIDop.versieInformatie"/>
  </office:meta>
</office:document-meta>
</file>