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bewoning van een bijgebouw aan Fons van der Heijdenstraat 28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11-2025 een omgevingsvergunning verleend. De gemeente geeft hiermee toestemming voor tijdelijke bewoning van een bijgebouw aan Fons van der Heijdenstraat 28 5534AV Netersel. Het kenmerk van de gemeente voor deze zaak is ZBLA2025-0017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93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96</meta:user-defined>
    <meta:user-defined meta:name="DCTERMS.abstract">tijdelijke bewoning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tijdelijke bewoning van een bijgebouw aan Fons van der Heijdenstraat 28 5534AV Netersel</meta:user-defined>
    <meta:user-defined meta:name="DCTERMS.W3CDTF/DCTERMS.available">2025-11-28</meta:user-defined>
    <meta:user-defined meta:name="DCTERMS.W3CDTF/OVERHEIDop.jaargang">2025</meta:user-defined>
    <meta:user-defined meta:name="OVERHEIDop.publicationIssue">519358</meta:user-defined>
    <meta:user-defined meta:name="OVERHEIDop.GmbID/DC.identifier">gmb-2025-519358</meta:user-defined>
    <meta:user-defined meta:name="OVERHEIDop.versieInformatie"/>
  </office:meta>
</office:document-meta>
</file>