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9-2 107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in afwijking van drie omgevingsvergunningen (Z2025-003647, Z2024-015046 en Z2024-008986) verleend in 2024 en 2025</text:p>
            <text:p text:style-name="common-al">Zaakadres: Lomanstraat 9-2 1075PS Amsterdam</text:p>
            <text:p text:style-name="common-al">Datum ontvangst: 11-11-2025</text:p>
            <text:p text:style-name="common-al">Zaaknummer: Z2025-048119</text:p>
            <text:p text:style-name="common-al">DSO-nummer: 20251111018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5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19</meta:user-defined>
    <meta:user-defined meta:name="DCTERMS.abstract">verbouwen in afwijking van drie omgevingsvergunningen Z2025-003647, Z2024-015046 en Z2024-008986 verleend in 2024 en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9-2 1075PS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53</meta:user-defined>
    <meta:user-defined meta:name="OVERHEIDop.GmbID/DC.identifier">gmb-2025-519353</meta:user-defined>
    <meta:user-defined meta:name="OVERHEIDop.versieInformatie"/>
  </office:meta>
</office:document-meta>
</file>