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toestaan van wonen aan Weteringstraat 62 3741T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toestaan van wonen aan Weteringstraat 62 3741TH Baarn. Kenmerk 1369506 en datum verlengingsbesluit 26-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93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506</meta:user-defined>
    <meta:user-defined meta:name="DCTERMS.abstract">het toestaan van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toestaan van wonen aan Weteringstraat 62 3741TH Baarn</meta:user-defined>
    <meta:user-defined meta:name="DCTERMS.W3CDTF/DCTERMS.available">2025-11-28</meta:user-defined>
    <meta:user-defined meta:name="DCTERMS.W3CDTF/OVERHEIDop.jaargang">2025</meta:user-defined>
    <meta:user-defined meta:name="OVERHEIDop.publicationIssue">519350</meta:user-defined>
    <meta:user-defined meta:name="OVERHEIDop.GmbID/DC.identifier">gmb-2025-519350</meta:user-defined>
    <meta:user-defined meta:name="OVERHEIDop.versieInformatie"/>
  </office:meta>
</office:document-meta>
</file>