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eetwise, IJzerweg Apeldoorn d.d. 1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5 februari 2025</text:p>
            <text:p text:style-name="common-al">Omschrijving: ANWB Streetwise</text:p>
            <text:p text:style-name="common-al">Locatie: IJzerweg, 7335 DG Apeldoorn</text:p>
            <text:p text:style-name="common-al">Zaaknummer: 02005582196</text:p>
            <text:p text:style-name="common-al">Datum evenement: 10 april 2025</text:p>
            <text:p text:style-name="common-al">Tijdstip evenement: 8:30 uur tot 1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93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82196</meta:user-defined>
    <dc:language>nl</dc:language>
    <meta:user-defined meta:name="OVERHEIDop.locatietype/OVERHEIDop.gebiedsmarkering">Punt</meta:user-defined>
    <meta:user-defined meta:name="DC.title">Besluit evenementenvergunning streetwise, IJzerweg Apeldoorn d.d. 10 april 202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35</meta:user-defined>
    <meta:user-defined meta:name="OVERHEIDop.GmbID/DC.identifier">gmb-2025-51935</meta:user-defined>
    <meta:user-defined meta:name="OVERHEIDop.versieInformatie"/>
  </office:meta>
</office:document-meta>
</file>