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Kids Kermis Maliebaan, Maliebaa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38147</text:span>
          </text:p>
            <text:p text:style-name="common-al">
            <text:span text:style-name="nadrukvet"> Algemene kenmerken van het evenement:</text:span>
          </text:p>
            <text:p text:style-name="common-al">Naam evenement: Kids Kermis Maliebaan</text:p>
            <text:p text:style-name="common-al">Locatie: Maliebaan te Utrecht</text:p>
            <text:p text:style-name="common-al">
            <text:span text:style-name="nadrukvet">Data en tijden evenement</text:span>:</text:p>
            <text:p text:style-name="common-al">Het evenement is op de onderstaande dagen en tijdstippen:</text:p>
            <text:p text:style-name="common-al">Op vrijdag 10 juli 2026 12:00 uur t/m vrijdag 19 juli 2026 23:30 uur</text:p>
            <text:p text:style-name="common-al">Op zaterdag 11 juli 2026 12:00 uur t/m zaterdag 11 juli 2026 23:30 uur</text:p>
            <text:p text:style-name="common-al">Op zondag 12 juli 2026 13:00 uur t/m zondag 12 juli 2026 23:00 uur</text:p>
            <text:p text:style-name="common-al">Op maandag 13 juli 2026 12:00 uur t/m maandag 13 juli 2026 23:00 uur</text:p>
            <text:p text:style-name="common-al">Op dinsdag 14 juli 2026 12:00 uur t/m dinsdag 14 juli 2026 23:00 uur</text:p>
            <text:p text:style-name="common-al">Op woensdag 15 juli 2026 12:00 uur t/m woensdag 15 juli 2026 23:00 uur</text:p>
            <text:p text:style-name="common-al">Op donderdag 16 juli 2026 12:00 uur t/m donderdag 16 juli 2026 23:00 uur</text:p>
            <text:p text:style-name="common-al">Op vrijdag 17 juli 2026 12:00 uur t/m vrijdag 17 juli 2026 23:30 uur</text:p>
            <text:p text:style-name="common-al">Op zaterdag 18 juli 2026 12:00 uur t/m zaterdag 18 juli 2026 23:30 uur</text:p>
            <text:p text:style-name="common-al">Op zondag 19 juli 2026 12:00 uur t/m zondag 19 juli 2026 23:00 uur</text:p>
            <text:p text:style-name="common-al">Opbouw vanaf maandag 6 juli 2026 t/m vrijdag 10 juli 2026 12:00 uur</text:p>
            <text:p text:style-name="common-al">Afbouw vanaf 19 juli 2026 t/m maandag 20 juli 2026</text:p>
            <text:p text:style-name="common-al">De volgende bijzonderheden zijn van toepassing op deze aanvraag:</text:p>
            <text:list text:style-name="id1-3-2-1-1-21">
              <text:list-item text:style-override="id1-3-2-1-1-21-1">
                <text:number>•</text:number>
                <text:p text:style-name="al">Versterkt geluid</text:p>
              </text:list-item>
              <text:list-item text:style-override="id1-3-2-1-1-21-2">
                <text:number>•</text:number>
                <text:p text:style-name="al">Bouwsels</text:p>
              </text:list-item>
              <text:list-item text:style-override="id1-3-2-1-1-21-3">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6">
              <text:list-item text:style-override="id1-3-2-1-1-26-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9347</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347</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347</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38147</meta:user-defined>
    <meta:user-defined meta:name="DCTERMS.abstract">Toelichting: Kids Kermis Maliebaan</meta:user-defined>
    <dc:language>nl</dc:language>
    <meta:user-defined meta:name="OVERHEIDop.locatietype/OVERHEIDop.gebiedsmarkering">Punt</meta:user-defined>
    <meta:user-defined meta:name="DC.title">Aangevraagde evenementenvergunningen, Kids Kermis Maliebaan, Maliebaan te Utrecht</meta:user-defined>
    <meta:user-defined meta:name="DCTERMS.W3CDTF/DCTERMS.available">2025-11-28</meta:user-defined>
    <meta:user-defined meta:name="DCTERMS.W3CDTF/OVERHEIDop.jaargang">2025</meta:user-defined>
    <meta:user-defined meta:name="OVERHEIDop.publicationIssue">519347</meta:user-defined>
    <meta:user-defined meta:name="OVERHEIDop.GmbID/DC.identifier">gmb-2025-519347</meta:user-defined>
    <meta:user-defined meta:name="OVERHEIDop.versieInformatie"/>
  </office:meta>
</office:document-meta>
</file>