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hoek Hoofddiep-Kokswijk Zevenhuizen en ontwerp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esterkwartier maken op grond van artikel 16.30 Omgevingswet bekend dat het ontwerp van het TAM-Omgevingsplan Hoofdstuk 22R hoek Hoofddiep-Kokswijk Zevenhuizen en het ontwerpbesluit hogere grenswaarde wegverkeerslawaai, voor een ieder ter inzage liggen.</text:p>
            <text:p text:style-name="common-al">
            <text:span text:style-name="nadrukvet">Inhoud van het TAM-Omgevingsplan</text:span>
          </text:p>
            <text:p text:style-name="common-al">Het TAM-Omgevingsplan heeft betrekking op de Herontwikkeling van de locatie van het voormalig kerkgebouw Het Anker in Zevenhuizen, op de hoek van het Hoofddiep en de Kokswijk in Zevenhuizen. Met het TAM-omgevingsplan wordt binnen het projectgebied een woningbouwplan voor 15 appartementen en 2 vrijstaande woningen mogelijk gemaakt. </text:p>
            <text:p text:style-name="common-al">
            <text:span text:style-name="nadrukvet">Ontwerpbesluit hogere grenswaarde wegverkeerslawaai</text:span>
          </text:p>
            <text:p text:style-name="common-al">Om de ontwikkeling mogelijk te maken zijn Burgemeester en wethouders voornemens om een hogere grenswaarde dan de wettelijke norm van 48 dB vast te stellen om de ontwikkeling mogelijk te maken. Het plangebied bevindt zich binnen de geluidzone van de Kokswijk (gemeenteweg) en de Hoofddiep (provinciale weg N979). Uit het akoestisch onderzoek (bijlage bij het ontwerp TAM-omgevingsplan) blijkt dat als gevolg van het wegverkeer een overschrijding van de voorkeursgrenswaarde geluidsbelasting optreedt op de nieuw te bouwen woningen van maximaal 12 dB. Hiervoor wordt een hogere grenswaarde verleend.</text:p>
            <text:p text:style-name="common-al">
            <text:span text:style-name="nadrukvet">Geen milieueffectrapportage</text:span>
          </text:p>
            <text:p text:style-name="common-al">Burgemeester en wethouders hebben op 11 november 2025 besloten dat er geen milieueffectrapportage (MER) nodig is, omdat uit de MER-beoordeling blijkt dat geen aanzienlijke milieueffecten te verwachten zijn. De MER-beoordeling maakt als bijlage bij de motivering onderdeel uit van het ontwerp TAM-omgevingsplan.</text:p>
            <text:p text:style-name="common-al">Tegen het MER-beoordelingsbesluit kunt u geen bezwaar en beroep indienen. U kunt hier wel op reageren in een zienswijze op het ontwerp TAM-omgevingsplan.</text:p>
            <text:p text:style-name="common-al">
            <text:span text:style-name="nadrukvet">Ter inzage</text:span>
          </text:p>
            <text:p text:style-name="common-al">Het ontwerp van het TAM-Omgevingsplan Hoofdstuk 22R hoek Hoofddiep-Kokswijk Zevenhuizen met bijbehorende stukken en het ontwerpbesluit hogere grenswaarde wegverkeerslawaai liggen vanaf <text:span text:style-name="nadrukvet">2 december 2025 gedurende zes weken</text:span> tijdens openingstijden voor een ieder ter inzage bij het Klant Contact Centrum (KCC) in Zuidhorn. Ook zijn de stukken digitaal te raadplegen via de website omgevingswet.overheid.nl/regels-op-de-kaart. Het identificatienummer van het plan is NL.IMRO.1969.TPZE25HERS01 -OW01.</text:p>
            <text:p text:style-name="common-al">
            <text:span text:style-name="nadrukvet">Zienswijzen</text:span>
          </text:p>
            <text:p text:style-name="common-al">Tijdens de periode van terinzagelegging kan iedereen mondeling of schriftelijk een zienswijze tegen het ontwerp TAM-Omgevingsplan en het ontwerpbesluit vaststelling hogere grenswaarde kenbaar maken. Uw schriftelijke zienswijze moet worden voorzien van uw naam, adres, handtekening en datum. Ook geeft u de reden(en) van de zienswijze aan. Schriftelijke zienswijzen kunnen worden ingediend bij de gemeenteraad Westerkwartier, Postbus 100, 9350 AC Leek. </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3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5HERS01-OW01</meta:user-defined>
    <dc:language>nl</dc:language>
    <meta:user-defined meta:name="OVERHEIDop.locatietype/OVERHEIDop.gebiedsmarkering">Punt</meta:user-defined>
    <meta:user-defined meta:name="DC.title">Ontwerp TAM-Omgevingsplan Hoofdstuk 22R hoek Hoofddiep-Kokswijk Zevenhuizen en ontwerpbesluit hogere grenswaarde wegverkeerslawaai</meta:user-defined>
    <meta:user-defined meta:name="DCTERMS.W3CDTF/DCTERMS.available">2025-12-01</meta:user-defined>
    <meta:user-defined meta:name="DCTERMS.W3CDTF/OVERHEIDop.jaargang">2025</meta:user-defined>
    <meta:user-defined meta:name="OVERHEIDop.publicationIssue">519346</meta:user-defined>
    <meta:user-defined meta:name="OVERHEIDop.GmbID/DC.identifier">gmb-2025-519346</meta:user-defined>
    <meta:user-defined meta:name="OVERHEIDop.versieInformatie"/>
  </office:meta>
</office:document-meta>
</file>