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creëren van een inrit voor de nieuwe B&amp;B op het adres Heesterbosstraat 16, 4735 TC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creëren van een inrit voor de nieuwe B&amp;B op het adres Heesterbosstraat 16, 4735 TC Zegge, Verzoeklocatie 20251006017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9 januari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1934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4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4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083710</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het creëren van een inrit voor de nieuwe B&amp;B op het adres Heesterbosstraat 16, 4735 TC Zegge</meta:user-defined>
    <meta:user-defined meta:name="DCTERMS.W3CDTF/DCTERMS.available">2025-12-03</meta:user-defined>
    <meta:user-defined meta:name="DCTERMS.W3CDTF/OVERHEIDop.jaargang">2025</meta:user-defined>
    <meta:user-defined meta:name="OVERHEIDop.publicationIssue">519344</meta:user-defined>
    <meta:user-defined meta:name="OVERHEIDop.GmbID/DC.identifier">gmb-2025-519344</meta:user-defined>
    <meta:user-defined meta:name="OVERHEIDop.versieInformatie"/>
  </office:meta>
</office:document-meta>
</file>