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Hilver 8, 5052 V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aanvraag: wijziging voorgevel De Hilver 8 Goirle</text:p>
            <text:p text:style-name="common-al">locatie: De Hilver 8, 5052 VK Goirle</text:p>
            <text:p text:style-name="common-al">besluit: verleend</text:p>
            <text:p text:style-name="common-al">besluit genomen op: 25-11-2025</text:p>
            <text:p text:style-name="common-al">besluit verzonden op: 25-11-2025</text:p>
            <text:p text:style-name="common-al">ontvangen op: 22-09-2025</text:p>
            <text:p text:style-name="common-al">zaaknummer: 1026536</text:p>
            <text:p text:style-name="common-al">toegekende activiteiten: Bouwactiviteit (omgevingsplan)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7-01-2026. Dit kan op twee manieren: </text:p>
            <text:p text:style-name="common-al">Online: ga naar http://www.goirle.nl/bezwaarschriftindienen en gebruik uw DigiD. </text:p>
            <text:p text:style-name="common-al">Op papier: stuur uw bezwaarschrift naar het college van burgemeester en wethouders, Postbus 17, 5050 AA Goirle. </text:p>
            <text:p text:style-name="common-al">Zet in het bezwaarschrift in elk geval: </text:p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 </text:p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>Aan een voorlopige voorziening zijn kosten verbonden. Meer informatie over een voorlopige voorziening vindt u op: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934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4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6536</meta:user-defined>
    <dc:language>nl</dc:language>
    <meta:user-defined meta:name="OVERHEIDop.locatietype/OVERHEIDop.gebiedsmarkering">Adres</meta:user-defined>
    <meta:user-defined meta:name="DC.title">Reguliere procedure - Aanvraag verleend De Hilver 8, 5052 VK Goirl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43</meta:user-defined>
    <meta:user-defined meta:name="OVERHEIDop.GmbID/DC.identifier">gmb-2025-519343</meta:user-defined>
    <meta:user-defined meta:name="OVERHEIDop.versieInformatie"/>
  </office:meta>
</office:document-meta>
</file>