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regels over subsidieverlening aan buurt- en wijkhuizen (Tijdelijke subsidieregeling buurt- en wijkhuizen Den Helde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elder;</text:p>
            <text:p text:style-name="al"/>
            <text:p text:style-name="al">gelet op de Algemene subsidieverordening Den Helder;</text:p>
            <text:p text:style-name="al"/>
            <text:p text:style-name="al">overwegende dat het gemeentebestuur de buurt- en wijkhuizen in Den Helder toekomstbestendig wil maken en dit doel wil bevorderen door het verstrekken van subsidies voor activiteiten die daaraan bijdragen;</text:p>
            <text:p text:style-name="al"/>
            <text:p text:style-name="al">besluit:</text:p>
            <text:p text:style-name="al"/>
            <text:p text:style-name="al">de volgende subsidieregeling vast te stellen.</text:p>
            <text:p text:style-name="al"/>
            <text:p text:style-name="al">
            <text:span text:style-name="nadrukvet">Tijdelijke subsidieregeling buurt- en </text:span>
            <text:span text:style-name="nadrukvet">wijkhuizen</text:span>
            <text:span text:style-name="nadrukvet"> Den Helde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Den Helder;</text:p>
              </text:list-item>
              <text:list-item text:style-override="id1-3-2-2-1-3-2">
                <text:number>-</text:number>
                <text:p text:style-name="al">bestaand: aanwezig op het moment van inwerkingtreding van deze subsidieregeling; </text:p>
              </text:list-item>
              <text:list-item text:style-override="id1-3-2-2-1-3-3">
                <text:number>-</text:number>
                <text:p text:style-name="al">buurt- of wijkhuis: een laagdrempelige ontmoetingsplek in een buurt of wijk binnen de gemeente Den Helder, die bedoeld is om sociale cohesie, inclusie en actieve participatie van bewoners te bevorderen. Die niet gericht is op één specifieke doelgroep, maar dit doet voor diverse doelgroepen met een verscheidenheid aan activiteiten en die beheerd wordt door een rechtspersoon met volledige rechtsbevoegdheid;</text:p>
              </text:list-item>
              <text:list-item text:style-override="id1-3-2-2-1-3-4">
                <text:number>-</text:number>
                <text:p text:style-name="al">college: college van burgemeester en wethouders van Den Helder;</text:p>
              </text:list-item>
              <text:list-item text:style-override="id1-3-2-2-1-3-5">
                <text:number>-</text:number>
                <text:p text:style-name="al">kwetsbare groepen: mensen die een verhoogd risico lopen op problemen vanwege een opeenstapeling van risicofactoren, zoals kinderen, ouderen, gehandicapten, mensen met een laag inkomen, vluchtelingen en mensen met schulden;</text:p>
              </text:list-item>
              <text:list-item text:style-override="id1-3-2-2-1-3-6">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enkel van toepassing op de verstrekking van subsidies door het college voor de in artikel 3 bedoelde activiteiten.</text:p>
              </text:list-item>
              <text:list-item text:style-override="id1-3-2-2-2-3">
                <text:number>2.</text:number>
                <text:p text:style-name="al">Deze subsidieregeling is niet van toepassing op subsidies waarvoor geen wettelijke grondslag nodig is, als bedoeld in artikel 4:23, derde lid, van de wet.</text:p>
              </text:list-item>
            </text:list>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gekoppeld aan de in het tweede lid genoemde doelstellingen, binnen de thema’s Sociaal, Fysiek en Economie.</text:p>
              </text:list-item>
              <text:list-item text:style-override="id1-3-2-2-3-3">
                <text:number>2.</text:number>
                <text:p text:style-name="al">De doelstellingen als bedoeld in het eerste lid zijn:</text:p>
                <text:list text:style-name="id1-3-2-2-3-3-3">
                  <text:list-item text:style-override="id1-3-2-2-3-3-3-1">
                    <text:number>a.</text:number>
                    <text:p text:style-name="al">Sociaal (mens)</text:p>
                    <text:list text:style-name="id1-3-2-2-3-3-3-1-3">
                      <text:list-item text:style-override="id1-3-2-2-3-3-3-1-3-1">
                        <text:number>-</text:number>
                        <text:p text:style-name="al">versterken van vrijwilligersbeleid</text:p>
                      </text:list-item>
                      <text:list-item text:style-override="id1-3-2-2-3-3-3-1-3-2">
                        <text:number>-</text:number>
                        <text:p text:style-name="al">bevorderen van inclusie en participatie</text:p>
                      </text:list-item>
                      <text:list-item text:style-override="id1-3-2-2-3-3-3-1-3-3">
                        <text:number>-</text:number>
                        <text:p text:style-name="al">activiteiten voor jeugd, ouderen en kwetsbare groepen</text:p>
                      </text:list-item>
                    </text:list>
                  </text:list-item>
                </text:list>
              </text:list-item>
              <text:list-item text:style-override="id1-3-2-2-3-4">
                <text:number/>
                <text:list text:style-name="id1-3-2-2-3-4-2">
                  <text:list-item text:style-override="id1-3-2-2-3-4-2-1">
                    <text:number>b.</text:number>
                    <text:p text:style-name="al">Fysiek (buurt- of wijkhuis)</text:p>
                    <text:list text:style-name="id1-3-2-2-3-4-2-1-3">
                      <text:list-item text:style-override="id1-3-2-2-3-4-2-1-3-1">
                        <text:number>-</text:number>
                        <text:p text:style-name="al">verduurzaming (isolatie, zonnepanelen, warmtepompen etc.)</text:p>
                      </text:list-item>
                      <text:list-item text:style-override="id1-3-2-2-3-4-2-1-3-2">
                        <text:number>-</text:number>
                        <text:p text:style-name="al">verbouwing of renovatie</text:p>
                      </text:list-item>
                      <text:list-item text:style-override="id1-3-2-2-3-4-2-1-3-3">
                        <text:number>-</text:number>
                        <text:p text:style-name="al">verhuizing naar een andere, meer geschikte locatie</text:p>
                      </text:list-item>
                    </text:list>
                  </text:list-item>
                </text:list>
              </text:list-item>
              <text:list-item text:style-override="id1-3-2-2-3-5">
                <text:number/>
                <text:list text:style-name="id1-3-2-2-3-5-2">
                  <text:list-item text:style-override="id1-3-2-2-3-5-2-1">
                    <text:number>c.</text:number>
                    <text:p text:style-name="al">Economie (middelen buurt- of wijkhuis)</text:p>
                    <text:list text:style-name="id1-3-2-2-3-5-2-1-3">
                      <text:list-item text:style-override="id1-3-2-2-3-5-2-1-3-1">
                        <text:number>-</text:number>
                        <text:p text:style-name="al">aanschaf van duurzame materialen</text:p>
                      </text:list-item>
                      <text:list-item text:style-override="id1-3-2-2-3-5-2-1-3-2">
                        <text:number>-</text:number>
                        <text:p text:style-name="al">digitale infrastructuur</text:p>
                      </text:list-item>
                    </text:list>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rechtspersoon die een bestaand buurt- of wijkhuis beheert.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aan de uitvoering van een activiteit als bedoeld in artikel 3.</text:p>
              </text:list-item>
              <text:list-item text:style-override="id1-3-2-2-5-3">
                <text:number>2.</text:number>
                <text:p text:style-name="al">Niet voor subsidie in aanmerking komen de kosten van activiteiten:</text:p>
                <text:list text:style-name="id1-3-2-2-5-3-3">
                  <text:list-item text:style-override="id1-3-2-2-5-3-3-1">
                    <text:number>a.</text:number>
                    <text:p text:style-name="al">waarvan niet duidelijk is op welke van de in artikel 3 genoemde doelstelling(en) die betrekking hebben, of;</text:p>
                  </text:list-item>
                  <text:list-item text:style-override="id1-3-2-2-5-3-3-2">
                    <text:number>b.</text:number>
                    <text:p text:style-name="al">die de aanvrager zelf kan bekostigen of waarvoor een bijdrage van derden kan worden verkreg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maximaal € 33.333,-.</text:p>
          </text:section>
          <text:section text:name="artikel_id1-3-2-2-7" text:style-name="artikel">
            <text:p text:style-name="artikel_kop_titel"><text:span text:style-name="artikel_kop_label">Artikel</text:span> <text:span text:style-name="artikel_kop_nr">7</text:span> Subsidieplafond</text:p>
            <text:p text:style-name="al">Voor de subsidie op grond van deze regeling geldt een subsidieplafond van € 400.0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Per buurt- of wijkhuis kan slechts één keer subsidie op grond van deze regeling worden aangevraagd en verstrekt.</text:p>
              </text:list-item>
              <text:list-item text:style-override="id1-3-2-2-8-3">
                <text:number>2.</text:number>
                <text:p text:style-name="al">Verstrekking van subsidie vindt plaats op volgorde van ontvangst van complete aanvragen, totdat het voor de betrokken subsidie vastgestelde subsidieplafond is bereikt.</text:p>
              </text:list-item>
              <text:list-item text:style-override="id1-3-2-2-8-4">
                <text:number>3.</text:number>
                <text:p text:style-name="al">Indien het subsidieplafond op 1 juni 2026 niet is bereikt, kan de verleende subsidie verhoogd (mits er door de subsidie aanvrager een hoger subsidiebedrag is aangevraagd dan het maximum van € 33.333,-.) volgens de formule: subsidie= verleende subsidie + (resterende budget ÷ aantal subsidieontvangers dat meer dan het maximale bedrag van € 33.333,- hebben aangevraag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ragen kunnen alleen worden ingediend via het digitale subsidieloket op de website van de gemeente Den Helder, tenzij het college in een individueel geval anders besluit.</text:p>
              </text:list-item>
              <text:list-item text:style-override="id1-3-2-2-9-3">
                <text:number>2.</text:number>
                <text:p text:style-name="al">In de subsidieaanvraag worden de activiteiten waarvoor subsidie wordt aangevraagd gekoppeld aan één of meer van de in artikel 3, tweede lid, genoemde doelstellingen. Dit in de vorm van een plan van aanpak, dat laat zien hoe de activiteiten bijdragen aan een toekomstbestendig buurthuis.</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een subsidie wordt, in afwijking van het bepaalde in artikel 7, derde lid, van de Asv, ingediend tussen 1 januari 2026 en 1 juni 2026.</text:p>
              </text:list-item>
              <text:list-item text:style-override="id1-3-2-2-10-3">
                <text:number>2.</text:number>
                <text:p text:style-name="al">Het college kan het in het vorige lid genoemde tijdvak met vier weken verlengen indien toepassing van dit tijdvak voor een aanvrager gevolgen zou hebben die wegens bijzondere omstandigheden onevenredig zouden zijn tot de daarmee te dienen belangen.</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In aanvulling op artikel 9 van de Asv wordt de subsidie geweigerd indien:</text:p>
            <text:list text:style-name="id1-3-2-2-11-3">
              <text:list-item text:style-override="id1-3-2-2-11-3-1">
                <text:number>a.</text:number>
                <text:p text:style-name="al">een politieke, godsdienstige of levensbeschouwelijke boodschap in de activiteiten waarvoor subsidie wordt aangevraagd, een drempel opwerpt voor een bepaalde groep voor deelname aan de betreffende activiteiten;</text:p>
              </text:list-item>
              <text:list-item text:style-override="id1-3-2-2-11-3-2">
                <text:number>b.</text:number>
                <text:p text:style-name="al">het behalen van de resultaten van de activiteiten waarvoor subsidie wordt aangevraagd, afhankelijk is van voorwaarden terwijl op het moment van aanvraag van de subsidie onvoldoende verzekerd is dat aan die voorwaarden kan worden voldaan;</text:p>
              </text:list-item>
              <text:list-item text:style-override="id1-3-2-2-11-3-3">
                <text:number>c.</text:number>
                <text:p text:style-name="al">naar het oordeel van het college sprake is van een activiteit waarvoor al op andere wijze in de financiering is of kan worden voorzien;</text:p>
              </text:list-item>
              <text:list-item text:style-override="id1-3-2-2-11-3-4">
                <text:number>d.</text:number>
                <text:p text:style-name="al">voor de activiteit al een volledig dekkende subsidie of een volledige dekkende bijdrage van de kosten is verstrekt op grond van een andere subsidieregeling van de gemeente Den Helder of een (subsidie)regeling van een andere overheid of organisatie.</text:p>
              </text:list-item>
            </text:list>
          </text:section>
          <text:section text:name="artikel_id1-3-2-2-12" text:style-name="artikel">
            <text:p text:style-name="artikel_kop_titel"><text:span text:style-name="artikel_kop_label">Artikel</text:span> <text:span text:style-name="artikel_kop_nr">12</text:span> Inwerkingtreding en vervaldatum</text:p>
            <text:p text:style-name="al">Deze subsidieregeling treedt in werking op de eerste dag na die waarop zij is bekendgemaakt in het elektronisch Gemeenteblad en geldt tot en met [datum]. </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Tijdelijke subsidieregeling buurt- en wijkhuizen Den Helder.</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collegevergadering van 28 oktober 2025.</text:span></text:p>
            <text:p><text:span text:style-name="functie"/></text:p>
          </text:section>
          <text:section text:name="ondertekening_id1-3-2-3-4">
            <text:p><text:span text:style-name="functie"/></text:p>
            <text:p><text:span text:style-name="functie">burgemeester,</text:span></text:p>
            <text:p><text:span text:style-name="functie">J.A. (Jan) de Boer MSc.</text:span></text:p>
            <text:p><text:span text:style-name="functie"/></text:p>
          </text:section>
          <text:section text:name="ondertekening_id1-3-2-3-5"/>
          <text:section text:name="ondertekening_id1-3-2-3-6">
            <text:p><text:span text:style-name="functie"/></text:p>
            <text:p><text:span text:style-name="functie">secretaris,</text:span></text:p>
            <text:p><text:span text:style-name="functie">K. (Koen)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934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4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4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lgemene subsidieverordening Den Helder]|[http://lokaleregelgeving.overheid.nl/CVDR736629</meta:user-defined>
    <meta:user-defined meta:name="OVERHEIDop.referentienummer">0000509252</meta:user-defined>
    <meta:user-defined meta:name="DCTERMS.alternative">Tijdelijke subsidieregeling buurt- en wijkhuizen Den Helder</meta:user-defined>
    <dc:language>nl</dc:language>
    <meta:user-defined meta:name="OVERHEIDop.locatietype/OVERHEIDop.gebiedsmarkering">Gemeente</meta:user-defined>
    <meta:user-defined meta:name="DC.title">Besluit van het college van burgemeester en wethouders van de gemeente Den Helder, houdende regels over subsidieverlening aan buurt- en wijkhuizen (Tijdelijke subsidieregeling buurt- en wijkhuizen Den Helder)</meta:user-defined>
    <meta:user-defined meta:name="DCTERMS.W3CDTF/DCTERMS.available">2025-11-28</meta:user-defined>
    <meta:user-defined meta:name="DCTERMS.W3CDTF/OVERHEIDop.jaargang">2025</meta:user-defined>
    <meta:user-defined meta:name="OVERHEIDop.publicationIssue">519340</meta:user-defined>
    <meta:user-defined meta:name="OVERHEIDop.betreftRegeling">CVDR748185_1</meta:user-defined>
    <meta:user-defined meta:name="xs:date/OVERHEIDop.startdatum">2025-11-29</meta:user-defined>
    <meta:user-defined meta:name="OVERHEIDop.GmbID/DC.identifier">gmb-2025-519340</meta:user-defined>
    <meta:user-defined meta:name="OVERHEIDop.versieInformatie"/>
  </office:meta>
</office:document-meta>
</file>