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landsestraat 101, 2583 JE 's-Gravenhage, vlielandsestraat 1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oten van de woning Vlielandsestraat 101 door het maken van een balkon aan de achterzijde</text:p>
            <text:p text:style-name="common-al"/>
            <text:p text:style-name="common-al">Ons kenmerk: VTH2025-284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lielandsestraat 101, 2583 JE 's-Gravenhage, vlielandsestraat 101</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3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50</meta:user-defined>
    <meta:user-defined meta:name="DCTERMS.abstract">het vergoten van de woning Vlielandsestraat 101 door het maken van een balkon aan de achterzijde</meta:user-defined>
    <dc:language>nl</dc:language>
    <meta:user-defined meta:name="DC.title">Omgevingsvergunning - Beschikking Verleend, Vlielandsestraat 101, 2583 JE 's-Gravenhage, vlielandsestraat 101</meta:user-defined>
    <meta:user-defined meta:name="OVERHEIDop.datumEindeReactietermijn">2026-01-09</meta:user-defined>
    <meta:user-defined meta:name="OVERHEIDop.terinzageleggingBG">https://www.digitale-inzage.nl/Den%20Haag/dossier/EbpPqZtlPkS2v9YhxZFRIw</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49</meta:user-defined>
    <meta:user-defined meta:name="OVERHEIDop.publicationIssue">519339</meta:user-defined>
    <meta:user-defined meta:name="OVERHEIDop.GmbID/DC.identifier">gmb-2025-519339</meta:user-defined>
    <meta:user-defined meta:name="OVERHEIDop.versieInformatie"/>
  </office:meta>
</office:document-meta>
</file>