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HA B.V., Alcoholwet vergunning voor het horecabedrijf aan de Nutselaer 4A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 vergunning verleend voor het horecabedrijf aan de Nutselaer 4A in Doetinchem.  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933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3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3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84470 </meta:user-defined>
    <dc:language>nl</dc:language>
    <meta:user-defined meta:name="OVERHEIDop.locatietype/OVERHEIDop.gebiedsmarkering">Adres</meta:user-defined>
    <meta:user-defined meta:name="DC.title">BUHA B.V., Alcoholwet vergunning voor het horecabedrijf aan de Nutselaer 4A Doetinchem, vergunning verleend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34</meta:user-defined>
    <meta:user-defined meta:name="OVERHEIDop.GmbID/DC.identifier">gmb-2025-519334</meta:user-defined>
    <meta:user-defined meta:name="OVERHEIDop.versieInformatie"/>
  </office:meta>
</office:document-meta>
</file>