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deel van het bouwvlak naar perceel E 2448 (Voorweg 28) en het realiseren van een agrarische loods op de locatie Voorweg 28 te Heemskerk, verzonden 20 november 2025, DSO nummer 2025032801242, zaaknummer Z/2025/474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Gemeente Heemskerk geeft hiermee toestemming voor het verplaatsen van een deel van het bouwvlak naar perceel e 2448 (voorweg 28) en het realiseren van een agrarische loods op de locatie Voorweg 28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Leefomge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933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AV0099</meta:user-defined>
    <dc:language>nl</dc:language>
    <meta:user-defined meta:name="DC.title">Toestemming voor het verplaatsen van een deel van het bouwvlak naar perceel E 2448 (Voorweg 28) en het realiseren van een agrarische loods op de locatie Voorweg 28 te Heemskerk, verzonden 20 november 2025, DSO nummer 2025032801242, zaaknummer Z/2025/474850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648</meta:user-defined>
    <meta:user-defined meta:name="OVERHEIDop.publicationIssue">519332</meta:user-defined>
    <meta:user-defined meta:name="OVERHEIDop.GmbID/DC.identifier">gmb-2025-519332</meta:user-defined>
    <meta:user-defined meta:name="OVERHEIDop.versieInformatie"/>
  </office:meta>
</office:document-meta>
</file>