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‘Indexering subsidieplafonds Amateurkunst en Cultuurstimuleringsfonds 2026 gemeente Haarlem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;</text:p>
            <text:p text:style-name="al">Gelet op artikel 149 van de Gemeentewet, Titel 4.2 van de Algemene wet bestuursrecht en artikel 3 van de Algemene subsidieverordening Haarlem 2021;</text:p>
            <text:p text:style-name="al"/>
            <text:p text:style-name="al">besluit vast te stellen de: </text:p>
            <text:p text:style-name="al">
            <text:span text:style-name="nadrukvet">Wijzigingsregeling ‘Indexering subsidieplafonds Amateurkunst en Cultuurstimuleringsfonds 2026 gemeente Haarlem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 Amateurkunst Haarlem</text:p>
            <text:p text:style-name="al">
            <text:span text:style-name="nadrukcur">Artikel 5 komt te luiden als volgt:</text:span>
          </text:p>
            <text:p text:style-name="al"/>
            <text:p text:style-name="al">
            <text:span text:style-name="nadrukvet">Artikel 5. Subsidieplafond</text:span>
          </text:p>
            <text:p text:style-name="al">Het subsidieplafond voor het jaar 2026 bedraagt € 277.128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van de Subsidieregeling Cultuurstimuleringsfonds Haarlem </text:p>
            <text:p text:style-name="al">
            <text:span text:style-name="nadrukcur">Artikel 7 komt te luiden als volgt: </text:span>
          </text:p>
            <text:p text:style-name="al"/>
            <text:p text:style-name="al">
            <text:span text:style-name="nadrukvet">Artikel 7. Subsidieplafond</text:span>
          </text:p>
            <text:list text:style-name="id1-3-2-2-2-5">
              <text:list-item text:style-override="id1-3-2-2-2-5-1">
                <text:number>1.</text:number>
                <text:p text:style-name="al">Het subsidieplafond bedraagt € 371.809 voor 2026 en is onderverdeeld in twee deelplafonds:</text:p>
                <text:list text:style-name="id1-3-2-2-2-5-1-3">
                  <text:list-item text:style-override="id1-3-2-2-2-5-1-3-1">
                    <text:number>a.</text:number>
                    <text:p text:style-name="al">Voor subsidies voor culturele projecten zoals bedoeld in artikel 5 lid 1, is voor het tijdvak 2026 € 341.209 beschikbaar;</text:p>
                  </text:list-item>
                  <text:list-item text:style-override="id1-3-2-2-2-5-1-3-2">
                    <text:number>b.</text:number>
                    <text:p text:style-name="al">Voor subsidies ter ondersteuning van de beroepspraktijk zoals bedoeld in artikel 5 lid 2 is € 30.600 per jaar beschikbaar;</text:p>
                  </text:list-item>
                  <text:list-item text:style-override="id1-3-2-2-2-5-1-3-3">
                    <text:number>c.</text:number>
                    <text:p text:style-name="al">Beide deelplafonds kunnen jaarlijks worden geïndexeerd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 </text:p>
            <text:p text:style-name="al">De wijzigingsregeling ‘Indexering subsidieplafonds Amateurkunst en Cultuurstimuleringsfonds 2026 gemeente Haarlem’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8 november 2025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C.M. Lenstr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3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11-19</meta:user-defined>
    <meta:user-defined meta:name="DC.source">artikel 149 van de Gemeentewet]|[1.0:c:BWBR0005416&amp;artikel=149&amp;g=2024-12-11</meta:user-defined>
    <meta:user-defined meta:name="DC.source">Artikel 3 van de Algemene subsidieverordening gemeente Haarlem 2021]|[https://lokaleregelgeving.overheid.nl/CVDR653947/1#hoofdstuk_1._artikel_3</meta:user-defined>
    <meta:user-defined meta:name="OVERHEIDop.referentienummer">2025/702941</meta:user-defined>
    <meta:user-defined meta:name="DCTERMS.alternative">Subsidieregeling Amateurkunst Haarlem</meta:user-defined>
    <dc:language>nl</dc:language>
    <meta:user-defined meta:name="OVERHEIDop.locatietype/OVERHEIDop.gebiedsmarkering">Gemeente</meta:user-defined>
    <meta:user-defined meta:name="DC.title">Subsidieregeling Amateurkunst Haarle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329</meta:user-defined>
    <meta:user-defined meta:name="OVERHEIDop.betreftRegeling">CVDR714184_3</meta:user-defined>
    <meta:user-defined meta:name="xs:date/OVERHEIDop.startdatum">2025-12-02</meta:user-defined>
    <meta:user-defined meta:name="OVERHEIDop.GmbID/DC.identifier">gmb-2025-519329</meta:user-defined>
    <meta:user-defined meta:name="OVERHEIDop.versieInformatie"/>
  </office:meta>
</office:document-meta>
</file>