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5dd5586-4e91-43a6-aac4-7b8556b815b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Aanwijzing parkeerplaats autodate  Beethovenlaan </text:p>
      <text:section text:name="regeling_id1-3-2" text:style-name="regeling">
        <text:section text:name="aanhef_id1-3-2-1" text:style-name="aanhef">
          <text:section text:name="afkondiging_id1-3-2-1-1" text:style-name="afkondiging">
            <text:p text:style-name="afkondiging_top"/>
            <text:p text:style-name="al">Zaaknummer: Z25-144075 </text:p>
            <text:p text:style-name="al">Burgemeester en wethouders van Aalsmeer besluiten om in de Beethovenlaan een parkeerplaats aan te wijzen als belanghebbendenplaats voor het parkeren door vergunninghouders voor autodate. </text:p>
            <text:p text:style-name="al">Dit gebeurt door het plaatsen van bord E9 van bijlage 1 van het Reglement verkeersregels en verkeerstekens 1990 (RVV 1990) met onderbord, zoals aangegeven op de bijgevoegde tekening PAB-PV-2025-121. Het bord E9 van genoemde bijlage wordt voorzien van het onderbord met het opschrift “autodate”.</text:p>
            <text:p text:style-name="al">De genoemde plaats wordt toegevoegd aan de lijst van autodateplaatsen in bijlage 2 van het Aanwijzingsbesluit parkeerbelastingen Amstelveen 2019. In deze bijlage zijn de plaatsen en gebieden opgenomen waar met een parkeervergunning mag worden geparkeerd.</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oorkomen of beperken van door het verkeer veroorzaakte overlast, hinder of schade alsmede de gevolgen voor het milieu, bedoeld in de Wet milieubeheer, waaronder mede wordt begrepen het stimuleren van selectief autogebruik (lid 2a).</text:p>
              </text:list-item>
            </text:list>
            <text:p text:style-name="common-al"/>
            <text:p text:style-name="common-al">Het besluit wordt als volgt gemotiveerd:</text:p>
            <text:p text:style-name="common-al">Er is een verzoek ontvangen van Greenwheels om de betreffende plaats te bestemmen en in te richten voor autodate. Onder autodate of gedeeld autogebruik wordt het herhaald en opeenvolgend gezamenlijk gebruik van een motorvoertuig op grond van een overeenkomst tussen natuurlijke personen uit meer dan één huishouden en een aanbieder van autodate verstaan. Greenwheels heeft een deelautoformule waarbij verschillende deelnemers dezelfde auto na elkaar kunnen gebruiken. Greenwheels heeft aangegeven dat er behoefte is aan de gevraagde autodateplaats. De gemeente onderschrijft dit. De locatie is in overleg met de gemeente bepaald en is geschikt om als autodateplaats te worden aangewezen. De gemeente heeft daarbij de parkeerdruk ter plaatse als acceptabel beoordeeld. Autodate draagt bij aan een bewust en selectief autogebruik. De gemeente bevordert dit en heeft daarom in de Parkeerverordening Aalsmeer 2013 een regeling opgenomen die het aanwijzen van belanghebbendenplaatsen bestemd voor vergunninghouders voor autodate regelt.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p text:style-name="common-al">Over het besluit heeft overleg plaatsgevonden met de verkeersadviseur van de regiopolitie Amsterdam-Amstelland, die namens de korpschef optreedt (art. 24 BABW).</text:p>
            <text:p text:style-name="common-al"> </text:p>
            <text:p text:style-name="common-al">De Beethovenlaan ligt binnen de bebouwde kom en is in beheer bij de gemeente Aalsmeer.</text:p>
            <text:p text:style-name="common-al"/>
            <text:p text:style-name="common-al"/>
            <text:p text:style-name="common-al"/>
            <text:p text:style-name="common-al"/>
            <text:p text:style-name="common-al">Tekening</text:p>
            <text:p text:style-name="common-al">
            <draw:frame><draw:text-box><text:section text:name="plaatje_id1-3-2-2-1-21-1" text:style-name="plaatje">
              <text:p text:style-name="illustratie_id1-3-2-2-1-21-1-1"><draw:frame draw:style-name="illustratie_id1-3-2-2-1-21-1-1" text:anchor-type="paragraph" svg:width="153mm" svg:height="198.99622641509433mm"><draw:image xlink:href="Pictures/Afbeelding1i65dd5586-4e91-43a6-aac4-7b8556b815b7.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25 november 2025</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932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2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2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alsmeer - aanwijzen parkeerplaats autodate - Beethovenlaan te Aals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Aanwijzing parkeerplaats autodate  Beethovenlaan</meta:user-defined>
    <meta:user-defined meta:name="DCTERMS.W3CDTF/DCTERMS.available">2025-12-01</meta:user-defined>
    <meta:user-defined meta:name="DCTERMS.W3CDTF/OVERHEIDop.jaargang">2025</meta:user-defined>
    <meta:user-defined meta:name="OVERHEIDop.publicationIssue">519327</meta:user-defined>
    <meta:user-defined meta:name="OVERHEIDop.GmbID/DC.identifier">gmb-2025-519327</meta:user-defined>
    <meta:user-defined meta:name="OVERHEIDop.versieInformatie"/>
  </office:meta>
</office:document-meta>
</file>