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2-3-1-1">
      <style:table-column-properties style:rel-column-width="46*"/>
    </style:style>
    <style:style style:family="table-column" style:parent-style-name="colspec" style:name="id1-3-2-2-2-3-1-2">
      <style:table-column-properties style:rel-column-width="46*"/>
    </style:style>
  </office:automatic-styles>
  <office:body>
    <office:text>
      <text:p text:style-name="new_page_staatscourant"/>
      <text:p text:style-name="single-kop-titel">Wijziging Beleidsnota juridisch eigendomsbeheer 2025 – 2029 Gemeente Súdwest-Fryslâ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údwest-Fryslân;</text:p>
            <text:p text:style-name="al"/>
            <text:p text:style-name="al">gelet op artikel 160, eerste lid onder e van de Gemeentewet en het Mandaatbesluit Súdwest-Fryslân 2024;</text:p>
            <text:p text:style-name="al"/>
            <text:p text:style-name="al">heeft overwogen dat:</text:p>
            <text:list text:style-name="id1-3-2-1-1-6">
              <text:list-item text:style-override="id1-3-2-1-1-6-1">
                <text:number>•</text:number>
                <text:p text:style-name="al">het college op 11 maart 2025 de Beleidsnota juridisch eigendomsbeheer 2025 – 2029 Gemeente Súdwest-Fryslân heeft vastgesteld (hierna: de beleidsnota);</text:p>
              </text:list-item>
              <text:list-item text:style-override="id1-3-2-1-1-6-2">
                <text:number>•</text:number>
                <text:p text:style-name="al">alle prijzen voor de verkoop, verhuur, het vestigen van een opstalrecht en andere vergoedingen zijn opgenomen in de prijslijst die als bijlage onderdeel uitmaakt van de beleidsnota;</text:p>
              </text:list-item>
              <text:list-item text:style-override="id1-3-2-1-1-6-3">
                <text:number>•</text:number>
                <text:p text:style-name="al">de prijslijst jaarlijks door het college wordt vastgesteld;</text:p>
              </text:list-item>
              <text:list-item text:style-override="id1-3-2-1-1-6-4">
                <text:number>•</text:number>
                <text:p text:style-name="al">de aanpassingen veelal niet politiek-bestuurlijk of anderszins gevoelig zijn en het gelet hierop wenselijk ís de het mogelijk te maken om het in mandaat vaststellen van de prijslijst mogelijk te maken;</text:p>
              </text:list-item>
              <text:list-item text:style-override="id1-3-2-1-1-6-5">
                <text:number>•</text:number>
                <text:p text:style-name="al">dit reden geeft om artikel 5.2 van de beleidsnota te wijzigen;</text:p>
              </text:list-item>
            </text:list>
            <text:p text:style-name="al"/>
            <text:p text:style-name="al">besluit:</text:p>
            <text:p text:style-name="al"/>
            <text:p text:style-name="al">de Beleidsnota juridisch eigendomsbeheer 2025 – 2029 Gemeente Súdwest-Fryslân als volgt te wijzige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I Wijziging </text:p>
            <text:p text:style-name="al">De Beleidsnota juridisch eigendomsbeheer 2025 – 2029 Gemeente Súdwest-Fryslân wordt als volgt gewijzigd: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.2 Prijslijst</text:span>
                    </text:p>
                    <text:p text:style-name="table_al">Alle prijzen voor de verkoop, verhuur, het vestigen van een opstalrecht en andere vergoedingen zijn opgenomen in de bijgevoegde prijslijst (Bijlage 7.1). De prijslijst wordt jaarlijks door het college vastgesteld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5.2 Prijslijst</text:span>
                    </text:p>
                    <text:p text:style-name="table_al">Alle prijzen voor de verkoop, verhuur, het vestigen van een opstalrecht en andere vergoedingen zijn opgenomen in de prijslijst. De prijslijst wordt jaarlijks door het college vastgesteld en bekendgemaakt. 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II Inwerkingtreding</text:p>
            <text:p text:style-name="al">Deze wijziging treedt in werking de dag volgend op de bekendmaking in het Gemeente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8 november 2025, </text:span></text:p>
            <text:p><text:span text:style-name="functie">mr. drs. J.A. de Vries, burgemeester</text:span></text:p>
            <text:p><text:span text:style-name="functie">drs. C. Smits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19322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32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32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7/xml/MC-DRP-Beleidsregels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echt | Burgerlijk recht</meta:user-defined>
    <meta:user-defined meta:name="DC.source">artikel 160 van de Gemeentewet]|[1.0:c:BWBR0005416&amp;artikel=160&amp;g=2025-02-12</meta:user-defined>
    <dc:language>nl</dc:language>
    <meta:user-defined meta:name="OVERHEIDop.locatietype/OVERHEIDop.gebiedsmarkering">Gemeente</meta:user-defined>
    <meta:user-defined meta:name="DC.title">Beleidsnota juridisch eigendomsbeheer 2025 – 2029 Gemeente Súdwest-Fryslâ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322</meta:user-defined>
    <meta:user-defined meta:name="OVERHEIDop.betreftRegeling">CVDR736978_2</meta:user-defined>
    <meta:user-defined meta:name="xs:date/OVERHEIDop.startdatum">2025-11-29</meta:user-defined>
    <meta:user-defined meta:name="OVERHEIDop.GmbID/DC.identifier">gmb-2025-519322</meta:user-defined>
    <meta:user-defined meta:name="OVERHEIDop.versieInformatie"/>
  </office:meta>
</office:document-meta>
</file>