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Industrieweg 1, 1521 NA Wormerveer, Industrieweg 1 Wormerveer - het uitbreid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893 - het uitbreiden van een magazijn -  - op de locatie Industrieweg 1, 1521 NA Wormerveer, Industrieweg 1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3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93</meta:user-defined>
    <dc:language>nl</dc:language>
    <meta:user-defined meta:name="DC.title">Besluit op aanvraag omgevingsvergunning met BOPA - Industrieweg 1, 1521 NA Wormerveer, Industrieweg 1 Wormerveer - het uitbreiden van een magazijn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41</meta:user-defined>
    <meta:user-defined meta:name="OVERHEIDop.publicationIssue">519318</meta:user-defined>
    <meta:user-defined meta:name="OVERHEIDop.GmbID/DC.identifier">gmb-2025-519318</meta:user-defined>
    <meta:user-defined meta:name="OVERHEIDop.versieInformatie"/>
  </office:meta>
</office:document-meta>
</file>