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ersmortelweg 4 C (voorlopig),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Teersmortelweg 4 C (voorlopig)</text:span>, <text:span text:style-name="nadrukvet">6602BM Wijchen</text:span>, <text:span text:style-name="nadrukvet">het realiseren van een bovenwoning met 3 dakramen</text:span>, <text:span text:style-name="nadrukvet">verleend en verzonden op </text:span><text:span text:style-name="nadrukvet">25 november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22581</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22581</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931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1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1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eersmortelweg 4 C (voorlopig), Wijchen</meta:user-defined>
    <meta:user-defined meta:name="DCTERMS.W3CDTF/DCTERMS.available">2025-11-28</meta:user-defined>
    <meta:user-defined meta:name="DCTERMS.W3CDTF/OVERHEIDop.jaargang">2025</meta:user-defined>
    <meta:user-defined meta:name="OVERHEIDop.publicationIssue">519315</meta:user-defined>
    <meta:user-defined meta:name="OVERHEIDop.GmbID/DC.identifier">gmb-2025-519315</meta:user-defined>
    <meta:user-defined meta:name="OVERHEIDop.versieInformatie"/>
  </office:meta>
</office:document-meta>
</file>