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2-12 tot en met 17-12-25, Dovenetelstraat 27, 1441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gemeente een melding ontvangen voor het plaatsen van een container ter hoogte van de locatie Dovenetelstraat 27, 1441PS Purmerend. De melding is geregistreerd onder zaaknummer Z2025-0000493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3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31</meta:user-defined>
    <meta:user-defined meta:name="DCTERMS.abstract">Betreft: melding op locatie Dovenetelstraat 27, 1441PS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12-12 tot en met 17-12-25, Dovenetelstraat 27, 1441PS Purmere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14</meta:user-defined>
    <meta:user-defined meta:name="OVERHEIDop.GmbID/DC.identifier">gmb-2025-519314</meta:user-defined>
    <meta:user-defined meta:name="OVERHEIDop.versieInformatie"/>
  </office:meta>
</office:document-meta>
</file>