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aanleggen van een uitrit aan Valkenaar 7 5095BT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gevel en aanleggen van een uitrit aan Valkenaar 7 5095BT Hooge Mierde. Het kenmerk van de gemeente voor deze zaak is 166757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93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75750</meta:user-defined>
    <meta:user-defined meta:name="DCTERMS.abstract">wijzigen van de gevel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 en aanleggen van een uitrit aan Valkenaar 7 5095BT Hooge Mier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09</meta:user-defined>
    <meta:user-defined meta:name="OVERHEIDop.GmbID/DC.identifier">gmb-2025-519309</meta:user-defined>
    <meta:user-defined meta:name="OVERHEIDop.versieInformatie"/>
  </office:meta>
</office:document-meta>
</file>