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31*"/>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31*"/>
    </style:style>
    <style:style style:family="table-column" style:parent-style-name="colspec" style:name="id1-3-2-4-63-1-1">
      <style:table-column-properties style:rel-column-width="26*"/>
    </style:style>
    <style:style style:family="table-column" style:parent-style-name="colspec" style:name="id1-3-2-4-63-1-2">
      <style:table-column-properties style:rel-column-width="23*"/>
    </style:style>
    <style:style style:family="table-column" style:parent-style-name="colspec" style:name="id1-3-2-4-63-1-3">
      <style:table-column-properties style:rel-column-width="19*"/>
    </style:style>
    <style:style style:family="table-column" style:parent-style-name="colspec" style:name="id1-3-2-4-63-1-4">
      <style:table-column-properties style:rel-column-width="23*"/>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office:automatic-styles>
  <office:body>
    <office:text>
      <text:p text:style-name="new_page_staatscourant"/>
      <text:p text:style-name="single-kop-titel">Besluit van de raad van de gemeente Den Helder, tot vaststelling van de Verordening op de heffing en de invordering van leges Den Helder 2026 (Legesverordening Den Helder 2026)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2025-494909 van het college van burgemeester en wethouders van 23 sept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kennisgenomen hebbende van de voorbereidende commissievergadering Bestuur en Middelen op 28 oktober 2025;</text:p>
            <text:p text:style-name="al"/>
            <text:p text:style-name="al">besluit:</text:p>
            <text:p text:style-name="al"/>
            <text:p text:style-name="al">de volgende verordening vast te stellen.</text:p>
            <text:p text:style-name="al"/>
            <text:p text:style-name="al">
            <text:span text:style-name="nadrukvet">Legesverordening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dienst op aanvraag van een document;</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verrichten van handelingen ten behoeve van een aanvraag van een document; </text:p>
              </text:list-item>
              <text:list-item text:style-override="id1-3-2-2-4-3-4">
                <text:number/>
                <text:p text:style-name="al">een en ander zoals genoemd in deze verordening en de daarbij behorende tarieventab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7 dagen na het indienen van de aanvraag langs elektronische weg; </text:p>
                  </text:list-item>
                  <text:list-item text:style-override="id1-3-2-2-7-2-3-4">
                    <text:number>d.</text:number>
                    <text:p text:style-name="al">langs elektronische weg na indiening van de aanvraag wordt gedaan, binnen 7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2 (Reisdocumenten en Nederlandse identiteitskaarten);</text:p>
                  </text:list-item>
                  <text:list-item text:style-override="id1-3-2-2-10-3-2-3-2">
                    <text:number>b.</text:number>
                    <text:p text:style-name="al">paragraaf 3 (Rijbewijzen);</text:p>
                  </text:list-item>
                  <text:list-item text:style-override="id1-3-2-2-10-3-2-3-3">
                    <text:number>c.</text:number>
                    <text:p text:style-name="al">paragraaf 4 artikel 4.4.1 (verstrekken van gegevens als bedoeld in artikel 17, tweede lid, van het Besluit basisregistratie personen);</text:p>
                  </text:list-item>
                  <text:list-item text:style-override="id1-3-2-2-10-3-2-3-4">
                    <text:number>d.</text:number>
                    <text:p text:style-name="al">paragraaf 4 artikel 4.5 (verklaring omtrent het gedrag);</text:p>
                  </text:list-item>
                  <text:list-item text:style-override="id1-3-2-2-10-3-2-3-5">
                    <text:number>e.</text:number>
                    <text:p text:style-name="al">paragraaf 10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gemeente Den Helder 2025’ van 4 november 2024 wordt ingetrokken met ingang van de in het derde lid genoemde datum van de heffing, met dien verstande dat zij van toepassing blijft op belastbare feiten die zich voor dei datum hebben voorgedaan. </text:p>
              </text:list-item>
              <text:list-item text:style-override="id1-3-2-2-12-3">
                <text:number>2.</text:number>
                <text:p text:style-name="al">Deze verordening treedt in werking met ingang van de eerste dag na die van de bekendmaking. De datum van ingang van de heffing is 1 januari 2026.</text:p>
              </text:list-item>
              <text:list-item text:style-override="id1-3-2-2-12-4">
                <text:number>3.</text:number>
                <text:p text:style-name="al">De datum van de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Den Helder 2026’.</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Aldus besloten in de raadsvergadering van 12 november 2025.</text:span></text:p>
            <text:p><text:span text:style-name="functie"/></text:p>
          </text:section>
          <text:section text:name="ondertekening_id1-3-2-3-8">
            <text:p><text:span text:style-name="functie"/></text:p>
            <text:p><text:span text:style-name="functie">voorzitter,</text:span></text:p>
            <text:p><text:span text:style-name="functie">J.A. (Jan) de Boer MSc.</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griffier,</text:span></text:p>
            <text:p><text:span text:style-name="functie">mr.drs. M. (Menno) Huisman</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Den Helder Tarieventabel, behorende bij legesverordening 2026</text:p>
          <text:p text:style-name="al"/>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en</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Fysieke leefomgeving / omgevingsvergunning</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p text:style-name="al"/>
          <text:p text:style-name="al"/>
          <text:p text:style-name="al">
          <text:span text:style-name="nadrukvet">Hoofdstuk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p een andere tijd en wijze dan op grond van artikel 4 van de Wet van 23 april 1879, Stb. 72, voor kosteloze huwelijksvoltrekk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uiten de uren als genoemd in 1.1.1.a </text:p>
                </table:table-cell>
                <table:table-cell table:style-name="cell_frame_all" table:number-rows-spanned="1" table:number-columns-spanned="1">
                  <text:p text:style-name="table_al">€ 42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1.b vermelde, het tarief van: van toepassing verklaren.</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palingen en tarieven genoemd in paragraaf 1.1 tot en met 1.8 zijn van overeenkomstige toepassing voor het registreren van partnerschap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ot aanwijzing van een huwelijkslocatie voor 1 da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om bij besluit een buitengewoon ambtenaar van de burgerlijke stand aan te wijzen voor één dag als beëdiging bij de rechtbank al heeft plaats gevonden:</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oor het verstrekken van huwelijks- of partnerschapsboekje met plastic kaft </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3">
                  <text:p text:style-name="table_al"/>
                  <text:p text:style-name="table_al">
                    <text:span text:style-name="nadrukvet">Paragraaf 1.2 Reisdocumenten en Nederlandse identiteitskaarten</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an een nationaal paspoort, een groter aantal bladzijden bevattende dan een nationaal paspoort als bedoeld in artikel 1.9.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2 genoemd document, zijnde een toeslag op de in die onderdelen genoemde bedrage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2 genoemde bedragen: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3">
                  <text:p text:style-name="table_al"/>
                  <text:p text:style-name="table_al">
                    <text:span text:style-name="nadrukvet">Paragraaf 1.3 Rijbewijzen</text:span>
                    <text:span text:style-name="nadrukvet"/>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voor een spoedlevering van de in de onderdelen 1.12.1 genoemde documenten, worden de in die onderdelen genoemde leges vermeerderd met een bedrag van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Voor de toepassing van onderdeel 1.16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of per uittreksel uit de basisregistratie personen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maken van een a-selecte steekproef of selectie uit de basisregistratie personen langs geautomatiseerde weg</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1.15.4 </text:p>
                </table:table-cell>
                <table:table-cell table:style-name="cell_frame_all" table:number-rows-spanned="1" table:number-columns-spanned="1">
                  <text:p text:style-name="table_al">het aanvullen, wijzigen, enz. van officiële niet met name genoemde bescheiden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5.5 </text:p>
                </table:table-cell>
                <table:table-cell table:style-name="cell_frame_all" table:number-rows-spanned="1" table:number-columns-spanned="1">
                  <text:p text:style-name="table_al">Het tarief voor maken van een selectie uit de basisregistratie personen langs geautomatiseerde weg </text:p>
                </table:table-cell>
                <table:table-cell table:style-name="cell_frame_all" table:number-rows-spanned="1" table:number-columns-spanned="1">
                  <text:p text:style-name="table_al">€ 150,45</text:p>
                </table:table-cell>
              </table:table-row>
              <table:table-row table:style-name="row">
                <table:table-cell table:style-name="cell_frame_all" table:number-rows-spanned="1" table:number-columns-spanned="1">
                  <text:p text:style-name="table_al">1.15.6 </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als bedoeld in artikel 17, lid 2, van het Besluit basisregistratie personen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strekken van een uittreksel of inlichting uit het persoonskaarten of gezinskaartenarchief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tot het verstrekken van een verklaring van erfrecht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strekken van een uittreksel of inlichting omtrent gezinssamenstelling of bewoners adre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van het op verzoek doornemen van de basisadministratie personen of ter zake van het verstrekken van bijzondere inlichtingen, alsmede voor een afstammingsonderzoek, voor elk daaraan besteed kwartier</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3">
                  <text:p text:style-name="table_al"/>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op schriftelijke wijze of met behulp van alternatieve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concernbegroting of ontwerp-concernbegroting </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fschrift van het concernjaarverslag </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ter zake van het verstrekken bij abonnement van de agenda, bijlagen en notulen van de raadsvergaderingen,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het geval de betreffende stukken door de abonnee ter gemeentesecretarie worden afgehaald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geval de betreffende stukken bij de abonnee worden thuisbezorgd </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3">
                  <text:p text:style-name="table_al"/>
                  <text:p text:style-name="table_al">
                    <text:span text:style-name="nadrukvet">Paragraaf 1.6 Vastgoedinformatie</text:span>
                    <text:span text:style-name="nadrukvet"/>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krijgen van een digitale of analoge kaart van een gedeelte van de grootschalige basiskaart van de gemeente Den-Held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gebiedsklasse 1 en 2 per ha </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gebiedsklasse 3 en 4 per ha </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gebiedsklasse 5 en 6 per ha</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der de gebiedsklassen 1 en 2 wordt verstaan de zeer dicht bebouwde stedelijke ge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nder de gebiedsklassen 3 en 4 wordt verstaan de bebouwde stedelijke gebieden en gebieden met lint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Onder de gebiedsklassen 5 en 6 wordt verstaan gebieden met niet of nauwelijks gebouwde objecten en landbouwge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33,05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ter zake van het verlenen van inzage van de bij het gemeentebestuur berustende kadastrale 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indien daarbij bijstand van een ambtenaar is verkregen, per kwartier of een gedeelte daarvan</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22.3 </text:p>
                </table:table-cell>
                <table:table-cell table:style-name="cell_frame_all"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2.4 </text:p>
                </table:table-cell>
                <table:table-cell table:style-name="cell_frame_all" table:number-rows-spanned="1" table:number-columns-spanned="1">
                  <text:p text:style-name="table_al">tot het uitvoeren van landmeetkundige werkzaamheden bedraagt per daaraan besteed uur € 15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39,55</text:p>
                </table:table-cell>
              </table:table-row>
              <table:table-row table:style-name="row">
                <table:table-cell table:style-name="cell_frame_all" table:number-rows-spanned="1" table:number-columns-spanned="3">
                  <text:p text:style-name="table_al">
                    <text:span text:style-name="nadrukvet">Artikel 1.23 Informatie uit adressenbestand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tot het raadplegen van een object uit de kadastrale informatie, inclusief een uitdraai op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kadastrale inzage</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per hypothecaire inzage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adastrale kaar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3">
                  <text:p text:style-name="table_al"/>
                  <text:p text:style-name="table_al">
                    <text:span text:style-name="nadrukvet">Paragraaf 1.7 Overige publiekszaken</text:span>
                    <text:span text:style-name="nadrukvet"/>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25.3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ter zake van het doen van nasporingen in de in het gemeentearchief berustende stukken, voor ieder besteed kwartier of gedeelte daarvan </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fysiek of digitaal) van een in het gemeentearchief berustend stuk, per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en met 10 pagina's, per pagina</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 11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27.3 </text:p>
                </table:table-cell>
                <table:table-cell table:style-name="cell_frame_all" table:number-rows-spanned="1" table:number-columns-spanned="1">
                  <text:p text:style-name="table_al">Het tarief bedraagt voor het verstrekken van informatie door middel van een afschrift, reproductie, gedrukt stuk of fotokopie op schriftelijke wijze of alternatieve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en met 6 pagina's A 4 formaat in zwart-wi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af 7 pagina's, A 4 formaat per pagina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 4 formaat per pagina in kleur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 3 formaat per pagina in zwart-wit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 3 formaat per pagina in kleu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7.4 </text:p>
                </table:table-cell>
                <table:table-cell table:style-name="cell_frame_all"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tot het verlenen van een vergunning tot omzetting van een zelfstandige woonruimte in een onzelfstandige woonruimte als bedoeld in artikel 21 onder C van de Huisvestingswet 2014 </text:p>
                </table:table-cell>
                <table:table-cell table:style-name="cell_frame_all" table:number-rows-spanned="1" table:number-columns-spanned="1">
                  <text:p text:style-name="table_al">€ 332,35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en van een vergunning voor het in gebruik geven van een woonruimte als bedoeld in artikel 2A.2., lid 1, van de Huisvestingsverordening 2015 gemeente Den Helder</text:p>
                </table:table-cell>
                <table:table-cell table:style-name="cell_frame_all" table:number-rows-spanned="1" table:number-columns-spanned="1">
                  <text:p text:style-name="table_al">€ 332,35</text:p>
                </table:table-cell>
              </table:table-row>
              <table:table-row table:style-name="row">
                <table:table-cell table:style-name="cell_frame_all" table:number-rows-spanned="1" table:number-columns-spanned="3">
                  <text:p text:style-name="table_al">
                    <text:span text:style-name="nadrukvet">Artikel 1.30 Leegstandwet</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melding tot het verkrijgen van instemming omtrent tijdstip, plaats en werkwijze van uitvoering van werkzaamheden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e's vanaf 25 tot 250 m1</text:p>
                </table:table-cell>
                <table:table-cell table:style-name="cell_frame_all" table:number-rows-spanned="1" table:number-columns-spanned="1">
                  <text:p text:style-name="table_al">€ 254,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trace's vanaf 250 tot 1000 m1 </text:p>
                </table:table-cell>
                <table:table-cell table:style-name="cell_frame_all" table:number-rows-spanned="1" table:number-columns-spanned="1">
                  <text:p text:style-name="table_al">€ 359,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trace's vanaf 1000 tot 2500 m1 </text:p>
                </table:table-cell>
                <table:table-cell table:style-name="cell_frame_all" table:number-rows-spanned="1" table:number-columns-spanned="1">
                  <text:p text:style-name="table_al">€ 517,4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e's vanaf 2500 m1 </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 </text:p>
                </table:table-cell>
                <table:table-cell table:style-name="cell_frame_all" table:number-rows-spanned="1" table:number-columns-spanned="1">
                  <text:p text:style-name="table_al">Indien het betreft het in behandeling nemen van een graafmelding tot 25 m1: </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1.32.3 </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 </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1">
                  <text:p text:style-name="table_al">1.32.4 </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 </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 </text:p>
                </table:table-cell>
                <table:table-cell table:style-name="cell_frame_all" table:number-rows-spanned="1" table:number-columns-spanned="1">
                  <text:p text:style-name="table_al">Daarnaast zullen de beheerskosten, degeneratievergoedingen en onderhoudskosten volgens de vigerende VNG-regeling worden doorbelast aan de aanbie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van het verbod aangeduid met bord model C 1 van Bijlage I van het Reglement verkeersregels en verkeerstekens 1990, per voertuig per jaar </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1.33.2 </text:p>
                </table:table-cell>
                <table:table-cell table:style-name="cell_frame_all" table:number-rows-spanned="1" table:number-columns-spanned="1">
                  <text:p text:style-name="table_al">tot het verlenen van een ontheffing van het verbod aangeduid met bord model E10 van Bijlage I van het Reglement verkeersregels en verkeerstekens 1990 (blauwe zone), per voertuig per jaar </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1.33.3 </text:p>
                </table:table-cell>
                <table:table-cell table:style-name="cell_frame_all" table:number-rows-spanned="1" table:number-columns-spanned="1">
                  <text:p text:style-name="table_al">tot wijziging van een ontheffing van het verbod aangeduid met bord model E10 van Bijlage I van het Reglement verkeersregels en verkeerstekens 1990 (blauwe zone) per voertuig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33.4 </text:p>
                </table:table-cell>
                <table:table-cell table:style-name="cell_frame_all" table:number-rows-spanned="1" table:number-columns-spanned="1">
                  <text:p text:style-name="table_al">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33.5 </text:p>
                </table:table-cell>
                <table:table-cell table:style-name="cell_frame_all" table:number-rows-spanned="1" table:number-columns-spanned="1">
                  <text:p text:style-name="table_al">voor begeleiding van een transport door de politie, zowel ter beveiliging van waardevolle zendingen als voor de veiligheid van het verkeer, per manuur of gedeelte daarvan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33.6 </text:p>
                </table:table-cell>
                <table:table-cell table:style-name="cell_frame_all" table:number-rows-spanned="1" table:number-columns-spanned="1">
                  <text:p text:style-name="table_al">van het na aanzegging niet afhalen van een door de politie in bewaring genomen voertuig aan staangeld per half etmaal of gedeelte daarva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33.7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 per voertuig </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1.33.8 </text:p>
                </table:table-cell>
                <table:table-cell table:style-name="cell_frame_all" table:number-rows-spanned="1" table:number-columns-spanned="1">
                  <text:p text:style-name="table_al">om ontheffing van inrijverboden voor strandslagen of het verstrekken van een vergunning voor het gebruik maken van een weg in afwijking van het verkeersbesluit per voertu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éénmalig </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nders (maximaal 5 jaar) </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ontheffingen van inrijverboden ten behoeve van hulpdiensten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erlenging van een tijdelijke vergunning of ontheffing per voertuig </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tot het verkrijgen van een ontheffing als bedoeld in artikel 87 van het Reglement verkeersregels en verkeerstekens 1990 (Stb.459) anders dan bedoeld in onderdeel 1.33.6 per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éénmalig </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ervangende bij verlies of diefstal</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or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10 </text:p>
                </table:table-cell>
                <table:table-cell table:style-name="cell_frame_all" table:number-rows-spanned="1" table:number-columns-spanned="1">
                  <text:p text:style-name="table_al">tot het verkrijgen van een ontheffing als bedoeld in artikel 7.1 van het Voertuigreglement (Stb. 1994, 450) per voertuig </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1.33.11 </text:p>
                </table:table-cell>
                <table:table-cell table:style-name="cell_frame_all" table:number-rows-spanned="1" table:number-columns-spanned="1">
                  <text:p text:style-name="table_al">tot het verkrijgen van een invalidenparkeerkaart als bedoeld in artikel 49 van het Besluit administratieve bepalingen inzake het wegverkeer (Stb. 1990, 460) </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voor het in behandeling nemen en uitvoeren van een nieuwe aanvraag tot een gehandicaptenparkeerplaats </text:p>
                </table:table-cell>
                <table:table-cell table:style-name="cell_frame_all" table:number-rows-spanned="1" table:number-columns-spanned="1">
                  <text:p text:style-name="table_al">€ 570,05</text:p>
                </table:table-cell>
              </table:table-row>
              <table:table-row table:style-name="row">
                <table:table-cell table:style-name="cell_frame_all" table:number-rows-spanned="1" table:number-columns-spanned="1">
                  <text:p text:style-name="table_al">1.33.13 </text:p>
                </table:table-cell>
                <table:table-cell table:style-name="cell_frame_all" table:number-rows-spanned="1" table:number-columns-spanned="1">
                  <text:p text:style-name="table_al">voor het in behandeling nemen en uitvoeren van een verhuizing van een gehandicaptenparkeerplaats </text:p>
                </table:table-cell>
                <table:table-cell table:style-name="cell_frame_all" table:number-rows-spanned="1" table:number-columns-spanned="1">
                  <text:p text:style-name="table_al">€ 432,50</text:p>
                </table:table-cell>
              </table:table-row>
              <table:table-row table:style-name="row">
                <table:table-cell table:style-name="cell_frame_all" table:number-rows-spanned="1" table:number-columns-spanned="1">
                  <text:p text:style-name="table_al">1.33.14 </text:p>
                </table:table-cell>
                <table:table-cell table:style-name="cell_frame_all" table:number-rows-spanned="1" table:number-columns-spanned="1">
                  <text:p text:style-name="table_al">voor het in behandeling nemen en uitvoeren van een wijziging kenteken van een gehandicaptenparkeerplaats </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3">
                  <text:p text:style-name="table_al"/>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tot het op schriftelijke wijze of met behulp van alternatieve media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 </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exemplaar van de gebundelde belastingverordeningen </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exemplaar van andere dan met name in deze verordening genoemde gemeenteverordeningen per twee bladzijden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5 </text:p>
                </table:table-cell>
                <table:table-cell table:style-name="cell_frame_all" table:number-rows-spanned="1" table:number-columns-spanned="1">
                  <text:p text:style-name="table_al">andere dan hiervoor genoemde gedrukte stukken of fotokopieën van 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p A3 formaat per pagina (geen zelfbediening) </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A2 formaat per pagina (geen zelfbediening)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p A1 formaat per pagina (geen zelfbediening)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p A0 formaat per pagina (geen zelfbedienin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4.6 </text:p>
                </table:table-cell>
                <table:table-cell table:style-name="cell_frame_all" table:number-rows-spanned="1" table:number-columns-spanned="1">
                  <text:p text:style-name="table_al">rapporten, nota's of andere verzamelingen c.q. publicaties van stukken per rapport, nota of andere publicatie bevattende een aantal gedrukte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10 bladzijden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van 11 tot en met 50 bladzijden</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3. van 51 tot en met 100 bladzijden </text:p>
                </table:table-cell>
                <table:table-cell table:style-name="cell_frame_all" table:number-rows-spanned="1" table:number-columns-spanned="1">
                  <text:p text:style-name="table_al">€ 12,1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vermeerderen voor elke 100 bladzijden of een gedeelte daarvan met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mede in geval van bestemmingsplankaarten per kaart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4.7 </text:p>
                </table:table-cell>
                <table:table-cell table:style-name="cell_frame_all" table:number-rows-spanned="1" table:number-columns-spanned="1">
                  <text:p text:style-name="table_al">Het tarief bedraagt ter zake van het op verzoek vervaardigen van daarvoor in aanmerking komende stukken, op andere wijze dan in 9.3.5 genoemd, per bladzijde -ongeacht de grootte- of gedeelte daarvan. </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 </text:p>
                </table:table-cell>
                <table:table-cell table:style-name="cell_frame_all" table:number-rows-spanned="1" table:number-columns-spanned="1">
                  <text:p text:style-name="table_al">tot het verkrijgen van elke andere, in deze verordening niet genoemde beschikking, houdende vergunning, ontheffing of toestemming, vereist ingevolge enig wettelijk voorschrift of enige verordening, voor zover niet uitdrukkelijk de heffing van leges is verbo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behandeling nemen aanvraag en ter beschikking stellen sleutel </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org voor de sleutel van de klappaal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5.2 </text:p>
                </table:table-cell>
                <table:table-cell table:style-name="cell_frame_all" table:number-rows-spanned="1" table:number-columns-spanned="1">
                  <text:p text:style-name="table_al">tot het verkrijgen van een vergunning voor het houden van veiling, voor een dag </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oor de lijkschouwing of verzegeling van een lijkkist overeenkomstig artikel 2 van het Crematiebesluit buiten de gevallen van overlijden wegens ongeval of misdrijf door een door de gemeente aangewezen lijkschouwer </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onder 1.35.3 genoemde bedrag wordt verhoogd met 100% wanneer de werkzaamheden ingevolge het daartoe strekkende verzoek moeten worden verri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zaterdag tussen 00.00 en 08.00 uur of tussen 13.00 en 24.00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ieuwjaarsdag, de christelijke tweede Paas- en Pinksterdag, de beide Kerstdagen, de Hemelvaartsdag, Goede Vrijdag en Koninginne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dag dan onder a en c omschreven, tussen 00.00 en 08.00uur of tussen 20.00 en 24.00 uur.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2 Fysieke leefomgeving / omgevingsvergunni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span text:style-name="nadrukvet"/>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buitenplanse omgevingsplanactiviteit: </text:p>
                  <text:p text:style-name="table_al">een activiteit waarvoor in het omgevingsplan is bepaald dat het is verboden deze zonder omgevingsvergunning te verrichten en die in strijd is met het omgevingsplan. Door middel van een plantoelichting moet worden aangetoond dat er voldaan wordt aan een evenwichtige toedeling van functies aan locaties (ETFAL), waarbij nadrukkelijk wordt ingegaan op de specifieke concrete strijdigheden met de planregels;</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3">
                  <text:p text:style-name="table_al">buitenplanse omgevingsplanactiviteit complex:</text:p>
                  <text:p text:style-name="table_al">een activiteit waarvoor in het omgevingsplan is bepaald dat het is verboden deze zonder omgevingsvergunning te verrichten en die in strijd is met het omgevingsplan. Door middel van een ruimtelijke onderbouwing moet worden aangetoond dat er voldaan wordt aan een evenwichtige toedeling van functies aan locaties (ETFAL), waarbij wordt ingegaan op alle ruimtelijke aspecten met betrekking tot de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taketafel: een verzoek tot het verkrijgen van een indicatie of een voorgenomen project, dat niet past binnen het omgevingsplan, voldoet aan de wenselijkheid. Dit betreft complexe initiatiev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principeverzoek: een verzoek tot het verkrijgen van een indicatie of een voorgenomen project, dat niet past binnen het omgevingsplan, vergunbaar is. Dit betreft de eenvoudige planne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3">
                  <text:p text:style-name="table_al">vervall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3">
                  <text:p text:style-name="table_al">omgevingstafel: een vooroverleg waarbij de initiatiefnemer aan de omgevingstafel zijn complexe initiatief in 3 fasen (initiatieffase, voorlopig ontwerpfase, definitief ontwerpfase) presenteert aan een team van vakspecialisten. De initiatiefnemer ontvangt van elke fase een verslag met hierin aandachtspunten en vereisten om tot een volledige en vergunbare aanvraag omgevingsvergunning te kunnen kom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duurzaam energieopwekkingsproject: een project dat zich volledig richt op het opwekken van duurzame energie (zoals bijvoorbeeld een zonnepark);</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zonnecollector: apparaat dat zonlicht omzet in warmte;</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3">
                  <text:p text:style-name="table_al">zonnepaneel : paneel dat bestaat uit meerdere zonnecellen waarmee zonlicht omgezet wordt in elektriciteit.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3">
                  <text:p text:style-name="table_al">conceptverzoek: een verzoek tot het verkrijgen van een indicatie of een voorgenomen project volledig is. De documenten worden niet inhoudelijk gecontroleer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bestaand gebouw met woonfunctie: bestaand gebouw dat permanent wordt bewoond en geen professionele zorgfunctie heef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3">
                  <text:p text:style-name="table_al">particulier opdrachtgeverschap: een particulier die zelf besluit bouwwerkzaamheden uit te voeren aan de woning die de particulier zelf in bezit heeft of zelf bewoont. </text:p>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3">
                  <text:p text:style-name="table_al">zonnepark: een opstelling van zonnepanelen ten behoeve van de opwekking van zonne-energie of zonnewarmte op land, daken, overkappingen of gevels.</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3">
                  <text:p text:style-name="table_al">project: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text:p>
                </table:table-cell>
              </table:table-row>
              <table:table-row table:style-name="row">
                <table:table-cell table:style-name="cell_frame_all" table:number-rows-spanned="1" table:number-columns-spanned="1">
                  <text:p text:style-name="table_al">q. </text:p>
                </table:table-cell>
                <table:table-cell table:style-name="cell_frame_all" table:number-rows-spanned="1" table:number-columns-spanned="3">
                  <text:p text:style-name="table_al">verken-uw-idee: informeel overleg, principeverzoek, intaketafel, omgevingstafel, preadvies.</text:p>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3">
                  <text:p text:style-name="table_al">preadvies welstand: een verzoek tot het verkrijgen van een indicatie of een voorgenomen project voldoet aan redelijke eisen van welstand.</text:p>
                </table:table-cell>
              </table:table-row>
              <table:table-row table:style-name="row">
                <table:table-cell table:style-name="cell_frame_all" table:number-rows-spanned="1" table:number-columns-spanned="1">
                  <text:p text:style-name="table_al">s. </text:p>
                </table:table-cell>
                <table:table-cell table:style-name="cell_frame_all" table:number-rows-spanned="1" table:number-columns-spanned="3">
                  <text:p text:style-name="table_al">preadvies monument: een verzoek tot het verkrijgen van een indicatie of een voorgenomen project voldoet aan de waarden van het monument, beeld bepalend pand of beschermd stadsgezicht.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Conceptverzoek, verken uw idee;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3">
                  <text:p text:style-name="table_al">een wijziging van voorschriften van een omgevingsvergunning;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intrekking van een omgevingsvergunning of aanvraa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3">
                  <text:p text:style-name="table_al">buitenbehandelingstelling;</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3">
                  <text:p text:style-name="table_al">vergunningsvrije activiteit.</text:p>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De in artikel 2.1.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2. Dit geldt niet bij een cumulatie van vergunningplichtige sloopactiviteiten. In dit geval geldt enkel het hoogste tarief.</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In afwijking van lid b en c kan ook per activiteit of andere grondslag een legesbedrag worden gevorderd.</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3">
                  <text:p text:style-name="table_al">Het college van burgemeester en wethouders is bevoegd voor bepaalde gevallen of groepen van gevallen tegemoet te komen aan onbillijkheden van overwegende aard, welke zich bij de toepassing van de legesverordening mochten voordoen.</text:p>
                </table:table-cell>
              </table:table-row>
              <table:table-row table:style-name="row">
                <table:table-cell table:style-name="cell_frame_all" table:number-rows-spanned="1" table:number-columns-spanned="4">
                  <text:p text:style-name="table_al"/>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2.1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dat een formele aanvraag om een besluit als bedoeld in de overige paragrafen van dit hoofdstuk wordt ingediend en betrekking heeft op het Verken-uw-idee over een of meer activiteiten die gevolgen kunnen hebben voor de fysieke leefomgeving, bedraagt het tarief: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formatie overleg: </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text:p>
                </table:table-cell>
                <table:table-cell table:style-name="cell_frame_all" table:number-rows-spanned="1" table:number-columns-spanned="1">
                  <text:p text:style-name="table_al">€ 18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18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intaketafel waarbij de gemeente niet het bevoegd gezag is. </text:p>
                </table:table-cell>
                <table:table-cell table:style-name="cell_frame_all" table:number-rows-spanned="1" table:number-columns-spanned="1">
                  <text:p text:style-name="table_al">€ 186,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readvies welstand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een preadvies monument; </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conceptverzoek </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3.1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bouwkosten van € 50.000 tot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99,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bouwkosten van € 100.000 tot € 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98,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bouwkosten van € 400.000 tot € 1.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93,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ij bouwkosten van € 1.000.000 tot € 2.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83,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bouwkosten van € 2.000.000 tot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966,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bouwkosten van € 5.000.000 en 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9.91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31.022,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bouwactiviteit, in stand houden of gebruiken bouwwerk (ruimtelijke deel) </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bouwkosten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4,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bouwkosten van € 50.000 tot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027,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bouwkosten van € 100.000 tot € 4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5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ij bouwkosten van € 400.000 tot € 1.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21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ij bouwkosten van € 1.000.000 tot € 2.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0.528,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bij bouwkosten van € 2.000.000 tot € 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41.056,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bij bouwkosten meer dan € 5.0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2.639,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336.915,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lopen van een bouwwer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4.1 Omgevingsplanactiviteit: monumen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43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43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5.1 Omgevingsplanactiviteit: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84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 </text:p>
                </table:table-cell>
                <table:table-cell table:style-name="cell_frame_all" table:number-rows-spanned="1" table:number-columns-spanned="1">
                  <text:p text:style-name="table_al">€ 4.84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 </text:p>
                </table:table-cell>
                <table:table-cell table:style-name="cell_frame_all" table:number-rows-spanned="1" table:number-columns-spanned="1">
                  <text:p text:style-name="table_al">€ 7.86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6 Lozingsactiviteiten</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6.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7.1 Omgevingsplanactiviteit: opbreken en grav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2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3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4 Omgevingsplanactiviteit: aanleggen of veranderen weg </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Den Helder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5 Omgevingsplanactiviteit: uitweg/uitrit/in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artikel 3.3 i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1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ken/realiseren van een inrit/bestrating bedraagt:</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maken van een inrit tot een breedte van 4 meter:</text:p>
                </table:table-cell>
                <table:table-cell table:style-name="cell_frame_all" table:number-rows-spanned="1" table:number-columns-spanned="1">
                  <text:p text:style-name="table_al">87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cell_frame_all" table:number-rows-spanned="1" table:number-columns-spanned="1">
                  <text:p text:style-name="table_al">52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6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8.1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3 va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2 Omgevingsplanactiviteit: reclame</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in de Verordening fysieke leefomgeving Den Held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3 Flora en fauna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gewezen vergunningplichtige gevallen in de paragrafen 11.2.2 tot en met 11.2.5 van het Besluit activiteiten leefomgeving; flora- en fauna-activiteit Artikel schadelijke handelingen soorten vogelrichtlijn 11.37 commercieel bezit soorten vogelrichtlijn 11.38 niet-commercieel bezit soorten vogelrichtlijn 11.39 wijze vangen of doden soorten vogelrichtlijn 11.40 schadelijke handeling soorten habitatrichtlijn 11.46 bezit soorten habitatrichtlijn 11.47 schadelijke handelingen andere soorten 11.54 bijvoeren van specifieke soorten 11.60 uitzetten van dieren of eieren van dieren 1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articuliere aanvrager (natuurlijk persoon) </text:p>
                </table:table-cell>
                <table:table-cell table:style-name="cell_frame_all" table:number-rows-spanned="1" table:number-columns-spanned="1">
                  <text:p text:style-name="table_al">€ 994,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commerciële aanvrager</text:p>
                </table:table-cell>
                <table:table-cell table:style-name="cell_frame_all" table:number-rows-spanned="1" table:number-columns-spanned="1">
                  <text:p text:style-name="table_al">€ 2.78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gebiedsgerichte soortenbenadering </text:p>
                </table:table-cell>
                <table:table-cell table:style-name="cell_frame_all" table:number-rows-spanned="1" table:number-columns-spanned="1">
                  <text:p text:style-name="table_al">€ 8.961,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4. Natura 2000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het project uitsluitend stikstof-gerelateerd is</text:p>
                </table:table-cell>
                <table:table-cell table:style-name="cell_frame_all" table:number-rows-spanned="1" table:number-columns-spanned="1">
                  <text:p text:style-name="table_al">€ 2.9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het project niet uitsluitend stikstof-gerelateerd is</text:p>
                </table:table-cell>
                <table:table-cell table:style-name="cell_frame_all" table:number-rows-spanned="1" table:number-columns-spanned="1">
                  <text:p text:style-name="table_al">€ 3.584,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en project waarop de ADC-toets van toepassing is</text:p>
                </table:table-cell>
                <table:table-cell table:style-name="cell_frame_all" table:number-rows-spanned="1" table:number-columns-spanned="1">
                  <text:p text:style-name="table_al">€ 19.922,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8.5 Andere activiteiten</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text:p>
                </table:table-cell>
                <table:table-cell table:style-name="cell_frame_all" table:number-rows-spanned="1" table:number-columns-spanned="1">
                  <text:p text:style-name="table_al">€ 109,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9 Maatwerkvoorschriften</text:span>
                  </text:p>
                </table:table-cell>
              </table:table-row>
              <table:table-row table:style-name="row">
                <table:table-cell table:style-name="cell_frame_all" table:number-rows-spanned="1" table:number-columns-spanned="4">
                  <text:p text:style-name="table_al">
                    <text:span text:style-name="nadrukvet">Artikel 2.9.1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2 Maatwerkvoorschriften bij milieubelastende activiteiten</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 2.6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3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0 Gelijkwaardigheid</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10.1 Gelijkwaardige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ctiviteit met betrekking tot cultureel erfgoed: </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text:p>
                </table:table-cell>
                <table:table-cell table:style-name="cell_frame_all" table:number-rows-spanned="1" table:number-columns-spanned="1">
                  <text:p text:style-name="table_al">€ 2.6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 </text:p>
                </table:table-cell>
                <table:table-cell table:style-name="cell_frame_all" table:number-rows-spanned="1" table:number-columns-spanned="1">
                  <text:p text:style-name="table_al">€ 38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11.1 Verlengen tijdelijke omgevingsvergunning bouwactiviteit</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2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09,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bepaling van de bouwkosten als bedoeld in artikel 2.3.1 en 2.3.2 wordt in gevallen als bedoeld in artikel 2.11.1 het verschil tussen de oorspronkelijke bouwkosten en de nieuwe bouwkosten gehanteerd.</text:p>
                  <text:p text:style-name="table_al">Bij negatieve bouwkosten worden de bouwkosten van € 0,00 aangehouden en zijn de minimale tarieven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3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9,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4 Beoordeling onderzoeksrappor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8.276,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6 Duurzaam energie opwekkingsproje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3.1 en 2.3.2 (bouwactiviteit) verschuldigde leges boven het legesbedrag van € 125.000 (voor bouwactiviteit) verminderd met het vaste bedrag van: </text:p>
                </table:table-cell>
                <table:table-cell table:style-name="cell_frame_all" table:number-rows-spanned="1" table:number-columns-spanned="1">
                  <text:p text:style-name="table_al">€ 38.309,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7 Buitenbehandeling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draagt het tarief: </text:p>
                </table:table-cell>
                <table:table-cell table:style-name="cell_frame_all" table:number-rows-spanned="1" table:number-columns-spanned="1">
                  <text:p text:style-name="table_al">€ 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8 Vergunningsvrije activiteit</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text:p>
                </table:table-cell>
                <table:table-cell table:style-name="cell_frame_all" table:number-rows-spanned="1" table:number-columns-spanned="1">
                  <text:p text:style-name="table_al">€ 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tarief is niet van toepassing wanneer het vergunningsvrije deel onderdeel uitmaakt van een project dat met vergunning wordt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9 Niet genoemd besluit op aanvraag</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134,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pieren exemplaar</text:p>
                  <text:p text:style-name="table_al">Indien in geval bij een ingediende aanvraag voor omgevingsvergunning welke digitaal is afgehandeld en verzonden bij of na verlening van de vergunning, op verzoek van de aanvrager of gemachtigde verstrekking van een papieren exemplaar van de vergunning en bijbehorende stukken plaatsvindt, wordt het tarief verhoogd met:</text:p>
                </table:table-cell>
                <table:table-cell table:style-name="cell_frame_all" table:number-rows-spanned="1" table:number-columns-spanned="1">
                  <text:p text:style-name="table_al">20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12.1 Planologische wijziging bij omgevingsplanactiviteit (waarbij tevens of geen sprake is van een bouwactiviteit)</text:span>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 </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plantoelichting):</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ruimtelijke onderbouwing):</text:p>
                </table:table-cell>
                <table:table-cell table:style-name="cell_frame_all" table:number-rows-spanned="1" table:number-columns-spanned="1">
                  <text:p text:style-name="table_al">€ 5.943,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2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3.0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7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een andere activiteit dan benoemd in onderdeel a of b: </text:p>
                </table:table-cell>
                <table:table-cell table:style-name="cell_frame_all" table:number-rows-spanned="1" table:number-columns-spanned="1">
                  <text:p text:style-name="table_al">€ 777,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3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2.6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388,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4 Advies</text:span>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41,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als bedoeld in de Beleidsregel ambtelijke welstandstoets Den Helder 2024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tarief van:</text:p>
                </table:table-cell>
                <table:table-cell table:style-name="cell_frame_all" table:number-rows-spanned="1" table:number-columns-spanned="1">
                  <text:p text:style-name="table_al">€ 3.147,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als bedoeld in de Beleidsregel ambtelijke welstandstoets Den Helder 2024 in andere gevallen dan bedoeld in artikel 2.12.4.1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artikel 2.12.4 lid c en d,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5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13.1 Vermindering na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omgevingstafel (datum laatste overleg omgevingstafel) in behandeling wordt genomen, wordt de daarvoor geheven leges met de op grond van onder artikel 2.2.1 in rekening gebrachte leges vermin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ext:p text:style-name="table_al">
                    <text:span text:style-name="nadrukvet">Paragraaf 2.14 Teruggaaf</text:span>
                    <text:span text:style-name="nadrukvet"/>
                    <text:span text:style-name="nadrukvet"/>
                  </text:p>
                </table:table-cell>
              </table:table-row>
              <table:table-row table:style-name="row">
                <table:table-cell table:style-name="cell_frame_all" table:number-rows-spanned="1" table:number-columns-spanned="4">
                  <text:p text:style-name="table_al">
                    <text:span text:style-name="nadrukvet">Artikel 2.14.1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2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3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technische activiteit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4 Teruggaaf als gevolg van het weigeren van een omgevingsvergunning voor bouw- of milieubelastende activiteiten</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5 Teruggaaf niet gerealiseerde vergunning duurzaam energie opwekkingsproject </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duurzaam energie opwekkingsproject (zoals genoemd in artikel 2.11.6) binnen 2 jaar na verlening van deze vergunning op verzoek van de vergunninghouder wordt ingetrokken vanwege het niet realiseren/uitvoeren van het project, bestaat er aanspraak op een vermindering van die bij de vergunning verschuldigde leges op grond van artikel 2.3.1 en 2.3.2 (bouwactiviteit) tot aan het vaste (minimaal te betalen) bedrag van: </text:p>
                </table:table-cell>
                <table:table-cell table:style-name="cell_frame_all" table:number-rows-spanned="1" table:number-columns-spanned="1">
                  <text:p text:style-name="table_al">€ 15.32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6 Teruggaaf in verband met het realiseren van duurzaamheidsmaatregelen</text:span>
                  </text:p>
                </table:table-cell>
              </table:table-row>
              <table:table-row table:style-name="row">
                <table:table-cell table:style-name="cell_frame_all" table:number-rows-spanned="1" table:number-columns-spanned="1">
                  <text:p text:style-name="table_al"> 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7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8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7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3 Europese dienstenrichtlij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tot het verkrijgen van een exploitatievergunning ingevolge artikel 2.28 van de Algemene plaatselijke verordening Den Helder 2021</text:p>
                </table:table-cell>
                <table:table-cell table:style-name="cell_frame_all" table:number-rows-spanned="1" table:number-columns-spanned="1">
                  <text:p text:style-name="table_al">€ 406,2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om wijziging van een exploitatievergunning (o.a. terras)</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tot een wijziging, doorhaling of bijschrijving van een leidinggevende en/of vennoot</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tot een wijziging, doorhaling of bijschrijving van een leidinggevende en/of vennoot</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Ter zake van het afgeven van elk afschrift van een in deze paragraaf genoemde beschikking de helft van het voor de oorspronkelijke beschikking verschuldigde bedrag met een maximum van </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voor het verlenen van een ontheffing van het verbod, bedoeld in artikel 2.29 van de Algemene Plaatselijke Verordening Den Helder, voor elke dag, waarvoor de ontheffing geldt: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indien de ontheffing wordt verleend voor langere tijd : </text:p>
                </table:table-cell>
                <table:table-cell table:style-name="cell_frame_all" table:number-rows-spanned="1" table:number-columns-spanned="1">
                  <text:p text:style-name="table_al">€ 536,9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tot het verkrijgen van een vergunning ingevolge artikel 3, eerste lid, van de Alcoholwet </text:p>
                </table:table-cell>
                <table:table-cell table:style-name="cell_frame_all" table:number-rows-spanned="1" table:number-columns-spanned="1">
                  <text:p text:style-name="table_al">€ 634,45</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tot het verkrijgen van een ontheffing als bedoeld in artikel 35 van de Alcoholwet voor het verstrekken van zwak-alcoholische drank bij een gelegenheid van zeer tijdelijke aard voor een aaneengesloten periode van ten hoogste twaalf (12) dagen </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m een vergunning voor sociaal-culturele instellingen als bedoeld in de artikelen 3 en 4 van de Alcoholwet </text:p>
                </table:table-cell>
                <table:table-cell table:style-name="cell_frame_all" table:number-rows-spanned="1" table:number-columns-spanned="1">
                  <text:p text:style-name="table_al">€162,5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ter zake van het in behandeling nemen van een aanvraag om wijziging van een vergunning als bedoeld in artikel 30 van de Alcoholwe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Ter zake van het in behandeling nemen van een aanvraag tot wijziging van een vergunning artikel 3 eerste lid Alcoholwet in het kader van het toevoegen van een terras </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3">
                  <text:p text:style-name="table_al"/>
                  <text:p text:style-name="table_al">
                    <text:span text:style-name="nadrukvet">Paragraaf 3.2 Seksbedrijven</text:span>
                    <text:span text:style-name="nadrukvet"/>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tot het verkrijgen van een vergunning ingevolge artikel 3.4 van de Algemene plaatselijke verordening Den Helder 2021</text:p>
                </table:table-cell>
                <table:table-cell table:style-name="cell_frame_all" table:number-rows-spanned="1" table:number-columns-spanned="1">
                  <text:p text:style-name="table_al">€ 712,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ingevolge artikel 3.6 lid 2 van de Algemene Plaatselijke Verordening verkrijgen van een ontheffing sluitingstijden: </text:p>
                </table:table-cell>
                <table:table-cell table:style-name="cell_frame_all" table:number-rows-spanned="1" table:number-columns-spanned="1">
                  <text:p text:style-name="table_al">€ 712,7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ter zake van het in behandeling nemen van een aanvraag om wijziging van een seks inrichting vergunnin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ter zake van het in behandeling nemen van een aanvraag tot een wijziging, doorhaling of bijschrijving van een leidinggevende en/of vennoot </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3">
                  <text:p text:style-name="table_al"/>
                  <text:p text:style-name="table_al">
                    <text:span text:style-name="nadrukvet">Paragraaf 3.3 Winkeltijdenwet</text:span>
                    <text:span text:style-name="nadrukvet"/>
                    <text:span text:style-name="nadrukvet"/>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4 Organiseren evenement of markt</text:span>
                    <text:span text:style-name="nadrukvet"/>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een (op basis van een regionaal vastgestelde risicoscan te bepalen) reguliere aanvraag tot het organiseren van een evenement als bedoeld in artikel 2.25 van de Algemene plaatselijke verordening Den Helder 2021</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een (op basis van een regionaal vastgestelde risicoscan te bepalen) aandachts- en/of risico-evenement als bedoeld in artikel 2.25 van de Algemene plaatselijke verordening Den Helder 2021</text:p>
                </table:table-cell>
                <table:table-cell table:style-name="cell_frame_all" table:number-rows-spanned="1" table:number-columns-spanned="1">
                  <text:p text:style-name="table_al">€ 332,50</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Voor het verstrekking van een vergunning voor meerdere jaren geldt wordt twee maal het reguliere tarief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6 Huisvestingswet 2014</text:span>
                    <text:span text:style-name="nadrukvet"/>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span text:style-name="nadrukvet"/>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3.7 In dit hoofdstuk niet benoemd besluit</text:span>
                    <text:span text:style-name="nadrukvet"/>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Behorende bij raadsbesluit 2025-494909 van 12 november 2025 .</text:p>
          <text:p text:style-name="al"/>
          <text:p text:style-name="al">De griffier van de gemeente Den Held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93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000511497</meta:user-defined>
    <meta:user-defined meta:name="DCTERMS.alternative">Legesverordening Gemeente Den Helder 2026</meta:user-defined>
    <dc:language>nl</dc:language>
    <meta:user-defined meta:name="OVERHEIDop.locatietype/OVERHEIDop.gebiedsmarkering">Gemeente</meta:user-defined>
    <meta:user-defined meta:name="DC.title">Besluit van de raad van de gemeente Den Helder, tot vaststelling van de Verordening op de heffing en de invordering van leges Den Helder 2026 (Legesverordening Den Helder 2026)</meta:user-defined>
    <meta:user-defined meta:name="DCTERMS.W3CDTF/DCTERMS.available">2025-11-28</meta:user-defined>
    <meta:user-defined meta:name="DCTERMS.W3CDTF/OVERHEIDop.jaargang">2025</meta:user-defined>
    <meta:user-defined meta:name="OVERHEIDop.publicationIssue">519305</meta:user-defined>
    <meta:user-defined meta:name="OVERHEIDop.betreftRegeling">CVDR748184_1</meta:user-defined>
    <meta:user-defined meta:name="xs:date/OVERHEIDop.startdatum">2025-11-29</meta:user-defined>
    <meta:user-defined meta:name="OVERHEIDop.GmbID/DC.identifier">gmb-2025-519305</meta:user-defined>
    <meta:user-defined meta:name="OVERHEIDop.versieInformatie"/>
  </office:meta>
</office:document-meta>
</file>