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ooseveltlaan 32-1 1078N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enkelglas naar dubbel glas van de ramen in de voorgevel van de eerste verdieping van het gebouw.</text:p>
            <text:p text:style-name="common-al">Besluit: verleend</text:p>
            <text:p text:style-name="common-al">Besluit verzonden op: 25-11-2025</text:p>
            <text:p text:style-name="common-al">Zaakadres: Rooseveltlaan 32-1 1078NJ Amsterdam</text:p>
            <text:p text:style-name="common-al">Zaaknummer: Z2025-022285</text:p>
            <text:p text:style-name="common-al">DSO-nummer: 202505220224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228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9303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30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30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285</meta:user-defined>
    <meta:user-defined meta:name="DCTERMS.abstract">wijzigen van enkelglas naar dubbelglas van de ramen in de voorgevel van de eerst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ooseveltlaan 32-1 1078NJ Amsterda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303</meta:user-defined>
    <meta:user-defined meta:name="OVERHEIDop.GmbID/DC.identifier">gmb-2025-519303</meta:user-defined>
    <meta:user-defined meta:name="OVERHEIDop.versieInformatie"/>
  </office:meta>
</office:document-meta>
</file>