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 , Entelerweg 1, 7468RK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Entelerweg 1, 7468RK Enter. De melding is geregistreerd onder nummer Z2025-00004563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1930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0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0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563</meta:user-defined>
    <meta:user-defined meta:name="DCTERMS.abstract">Betreft: Melding op locatie Entelerweg 1, 7468RK Enter</meta:user-defined>
    <dc:language>nl</dc:language>
    <meta:user-defined meta:name="OVERHEIDop.locatietype/OVERHEIDop.gebiedsmarkering">Vlak</meta:user-defined>
    <meta:user-defined meta:name="DC.title">Melding het slopen van een bouwwerk of gedeelte daarvan of asbest verwijderen , Entelerweg 1, 7468RK Enter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302</meta:user-defined>
    <meta:user-defined meta:name="OVERHEIDop.GmbID/DC.identifier">gmb-2025-519302</meta:user-defined>
    <meta:user-defined meta:name="OVERHEIDop.versieInformatie"/>
  </office:meta>
</office:document-meta>
</file>