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gde omgevingsvergunning Omgevingsplanactiviteit: Leidijksweg 36, Bellingwolde, kap 2 watercypressen, verzenddatum: 5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het besluit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93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gde omgevingsvergunning Omgevingsplanactiviteit: Leidijksweg 36, Bellingwolde, kap 2 watercypressen, verzenddatum: 5 februari 2025</meta:user-defined>
    <meta:user-defined meta:name="DCTERMS.W3CDTF/DCTERMS.available">2025-02-07</meta:user-defined>
    <meta:user-defined meta:name="DCTERMS.W3CDTF/OVERHEIDop.jaargang">2025</meta:user-defined>
    <meta:user-defined meta:name="OVERHEIDop.publicationIssue">51930</meta:user-defined>
    <meta:user-defined meta:name="OVERHEIDop.GmbID/DC.identifier">gmb-2025-51930</meta:user-defined>
    <meta:user-defined meta:name="OVERHEIDop.versieInformatie"/>
  </office:meta>
</office:document-meta>
</file>