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de Kleine Kerkstraat 14, 8911 DM Leeuwarden (OV-2025-0339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noveren van het dak aan de Kleine Kerkstraat 14, 8911 DM Leeuwarden. Bij ons geregistreerd onder kenmerk: OV-2025-0339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11-2025. De gemeente Leeuwarden neemt daarover waarschijnlijk voor 21-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92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28</meta:user-defined>
    <dc:language>nl</dc:language>
    <meta:user-defined meta:name="OVERHEIDop.locatietype/OVERHEIDop.gebiedsmarkering">Punt</meta:user-defined>
    <meta:user-defined meta:name="DC.title">Aanvraag omgevingsvergunning voor het renoveren van het dak aan de Kleine Kerkstraat 14, 8911 DM Leeuwarden (OV-2025-033928)</meta:user-defined>
    <meta:user-defined meta:name="DCTERMS.W3CDTF/DCTERMS.available">2025-11-28</meta:user-defined>
    <meta:user-defined meta:name="DCTERMS.W3CDTF/OVERHEIDop.jaargang">2025</meta:user-defined>
    <meta:user-defined meta:name="OVERHEIDop.publicationIssue">519299</meta:user-defined>
    <meta:user-defined meta:name="OVERHEIDop.GmbID/DC.identifier">gmb-2025-519299</meta:user-defined>
    <meta:user-defined meta:name="OVERHEIDop.versieInformatie"/>
  </office:meta>
</office:document-meta>
</file>