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Wielder Laeft Carnaval Wijlre op 17 en 18 januari 2026 op het evenemententerrein van de Brand Bier Brouwerij aan Brouwerijstraat 12 te Wijl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et evenemententerrein van de Brand Bier Brouwerij aan de Brouwerijstraat 12, 6321 AG Wijlre</text:span> </text:p>
                  </table:table-cell>
                  <table:table-cell table:style-name="entry" table:number-rows-spanned="1" table:number-columns-spanned="1">
                    <text:p text:style-name="table_al">17 en 18 januari 2026, Wielder Laeft Carnaval Wijlre</text:p>
                  </table:table-cell>
                  <table:table-cell table:style-name="entry" table:number-rows-spanned="1" table:number-columns-spanned="1">
                    <text:p text:style-name="table_al">20 nov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929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9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9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Wielder Laeft Carnaval Wijlre op 17 en 18 januari 2026 op het evenemententerrein van de Brand Bier Brouwerij aan Brouwerijstraat 12 te Wijlre</meta:user-defined>
    <meta:user-defined meta:name="DCTERMS.W3CDTF/DCTERMS.available">2025-11-28</meta:user-defined>
    <meta:user-defined meta:name="DCTERMS.W3CDTF/OVERHEIDop.jaargang">2025</meta:user-defined>
    <meta:user-defined meta:name="OVERHEIDop.publicationIssue">519292</meta:user-defined>
    <meta:user-defined meta:name="OVERHEIDop.GmbID/DC.identifier">gmb-2025-519292</meta:user-defined>
    <meta:user-defined meta:name="OVERHEIDop.versieInformatie"/>
  </office:meta>
</office:document-meta>
</file>