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p vergunning geheel of gedeelte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luit op omgevingsvergunning geheel of gedeeltelijk in te trekken, Chroomstraat 7 1, 8211 AS Lelystad, Chroomstraat 7 2, 8211 AS Lelystad, Chroomstraat 7 3, 8211 AS Lelystad, Chroomstraat 7 4, 8211 AS Lelystad, Chroomstraat 7 5, 8211 AS Lelystad, Chroomstraat 7 6, 8211 AS Lelystad, Chroomstraat 7 7, 8211 AS Lelystad, Chroomstraat 7 10, 8211 AS Lelystad, Chroomstraat 7 11, 8211 AS Lelystad, Chroomstraat 7 12, 8211 AS Lelystad, Chroomstraat 7 13, 8211 AS Lelystad, Chroomstraat 7 14, 8211 AS Lelystad, Chroomstraat 7 15, 8211 AS Lelystad, Chroomstraat 7 16, 8211 AS Lelystad, Chroomstraat 7 17, 8211 AS Lelystad, Chroomstraat 7 18, 8211 AS Lelystad, Chroomstraat 7 19, 8211 AS Lelystad, Chroomstraat 7 20, 8211 AS Lelystad, Chroomstraat 7 21, 8211 AS Lelystad, Chroomstraat 7 22, 8211 AS Lelystad, Chroomstraat 7 23, 8211 AS Lelystad, Chroomstraat 7 24, 8211 AS Lelystad, Chroomstraat 7 25, 8211 AS Lelystad, Chroomstraat 7 26, 8211 AS Lelystad, Chroomstraat 7 27, 8211 AS Lelystad, Chroomstraat 7 28, 8211 AS Lelystad, Chroomstraat 7 29, 8211 AS Lelystad, Chroomstraat 7 30, 8211 AS Lelystad, Chroomstraat 7 31, 8211 AS Lelystad, Chroomstraat 7 32, 8211 AS Lelystad, Chroomstraat 7 33, 8211 AS Lelystad, Chroomstraat 7 34, 8211 AS Lelystad, Chroomstraat 7 35, 8211 AS Lelystad, Chroomstraat 7 36, 8211 AS Lelystad, Chroomstraat 7 37, 8211 AS Lelystad, Chroomstraat 7 38, 8211 AS Lelystad, Chroomstraat 7 39, 8211 AS Lelystad, Chroomstraat 7 40, 8211 AS Lelystad, Chroomstraat 7 41, 8211 AS Lelystad, Chroomstraat 7 42, 8211 AS Lelystad, Chroomstraat 7 43, 8211 AS Lelystad, Chroomstraat 7 44, 8211 AS Lelystad, Chroomstraat 7 45, 8211 AS Lelystad, Chroomstraat 7 46, 8211 AS Lelystad, Chroomstraat 7 47, 8211 AS Lelystad, Chroomstraat 7 48, 8211 AS Lelystad, Chroomstraat 7 49, 8211 AS Lelystad, Chroomstraat 7 50, 8211 AS Lelystad, Chroomstraat 7 51, 8211 AS Lelystad, Chroomstraat 7 8, 8211 AS Lelystad, Chroomstraat 7 9, 8211 AS Lelystad, Key2-9338 : oprichten van een bedrijfsgebouw</text:span>
          </text:p>
            <text:p text:style-name="common-al">Wij hebben op @ZAAK_BSL_Besluitdatum@ een besluit genomen om op een omgevingsvergunning met dossiernummer 09951053211 voor Key2-9338 : oprichten van een bedrijfsgebouw, op Chroomstraat 7 1, 8211 AS Lelystad, Chroomstraat 7 2, 8211 AS Lelystad, Chroomstraat 7 3, 8211 AS Lelystad, Chroomstraat 7 4, 8211 AS Lelystad, Chroomstraat 7 5, 8211 AS Lelystad, Chroomstraat 7 6, 8211 AS Lelystad, Chroomstraat 7 7, 8211 AS Lelystad, Chroomstraat 7 10, 8211 AS Lelystad, Chroomstraat 7 11, 8211 AS Lelystad, Chroomstraat 7 12, 8211 AS Lelystad, Chroomstraat 7 13, 8211 AS Lelystad, Chroomstraat 7 14, 8211 AS Lelystad, Chroomstraat 7 15, 8211 AS Lelystad, Chroomstraat 7 16, 8211 AS Lelystad, Chroomstraat 7 17, 8211 AS Lelystad, Chroomstraat 7 18, 8211 AS Lelystad, Chroomstraat 7 19, 8211 AS Lelystad, Chroomstraat 7 20, 8211 AS Lelystad, Chroomstraat 7 21, 8211 AS Lelystad, Chroomstraat 7 22, 8211 AS Lelystad, Chroomstraat 7 23, 8211 AS Lelystad, Chroomstraat 7 24, 8211 AS Lelystad, Chroomstraat 7 25, 8211 AS Lelystad, Chroomstraat 7 26, 8211 AS Lelystad, Chroomstraat 7 27, 8211 AS Lelystad, Chroomstraat 7 28, 8211 AS Lelystad, Chroomstraat 7 29, 8211 AS Lelystad, Chroomstraat 7 30, 8211 AS Lelystad, Chroomstraat 7 31, 8211 AS Lelystad, Chroomstraat 7 32, 8211 AS Lelystad, Chroomstraat 7 33, 8211 AS Lelystad, Chroomstraat 7 34, 8211 AS Lelystad, Chroomstraat 7 35, 8211 AS Lelystad, Chroomstraat 7 36, 8211 AS Lelystad, Chroomstraat 7 37, 8211 AS Lelystad, Chroomstraat 7 38, 8211 AS Lelystad, Chroomstraat 7 39, 8211 AS Lelystad, Chroomstraat 7 40, 8211 AS Lelystad, Chroomstraat 7 41, 8211 AS Lelystad, Chroomstraat 7 42, 8211 AS Lelystad, Chroomstraat 7 43, 8211 AS Lelystad, Chroomstraat 7 44, 8211 AS Lelystad, Chroomstraat 7 45, 8211 AS Lelystad, Chroomstraat 7 46, 8211 AS Lelystad, Chroomstraat 7 47, 8211 AS Lelystad, Chroomstraat 7 48, 8211 AS Lelystad, Chroomstraat 7 49, 8211 AS Lelystad, Chroomstraat 7 50, 8211 AS Lelystad, Chroomstraat 7 51, 8211 AS Lelystad, Chroomstraat 7 8, 8211 AS Lelystad, Chroomstraat 7 9, 8211 AS Lelystad geheel of gedeeltelijk in te trekken op verzoek van de vergunninghouder of op verzoek van de gemeen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ZAAK_BESL_ONHERROEPELIJK@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929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9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9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1053211</meta:user-defined>
    <meta:user-defined meta:name="DCTERMS.abstract">Intrekken verleende omgevingsvergunning voor het oprichten van een bedrijfsgebouw (met 51 units) op het perceel Chroomstraat 7 met toevoeging 1 t/m 51 te Lelysta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trekkingsbesluit op vergunning geheel of gedeeltelijk</meta:user-defined>
    <meta:user-defined meta:name="DCTERMS.W3CDTF/DCTERMS.available">2025-11-28</meta:user-defined>
    <meta:user-defined meta:name="DCTERMS.W3CDTF/OVERHEIDop.jaargang">2025</meta:user-defined>
    <meta:user-defined meta:name="OVERHEIDop.publicationIssue">519291</meta:user-defined>
    <meta:user-defined meta:name="OVERHEIDop.GmbID/DC.identifier">gmb-2025-519291</meta:user-defined>
    <meta:user-defined meta:name="OVERHEIDop.versieInformatie"/>
  </office:meta>
</office:document-meta>
</file>