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rederik Hendrikstraat 2 7681GG Vroomshoop, uitbreiden van een oprit, ontvangen op 19-01-2025 10:15, zaaknummer TR-Z2025-000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Frederik Hendrikstraat 2 7681GG Vroomshoop</text:p>
            <text:p text:style-name="common-al">
            <text:span text:style-name="nadrukvet">Project:</text:span> uitbreiden van een oprit</text:p>
            <text:p text:style-name="common-al">
            <text:span text:style-name="nadrukvet">Ingekomen:</text:span> 19-01-2025 10:15</text:p>
            <text:p text:style-name="common-al">
            <text:span text:style-name="nadrukvet">Verzonden: 05-0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082</meta:user-defined>
    <meta:user-defined meta:name="DCTERMS.abstract">uitbreiden van een op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Frederik Hendrikstraat 2 7681GG Vroomshoop, uitbreiden van een oprit, ontvangen op 19-01-2025 10:15, zaaknummer TR-Z2025-000082.</meta:user-defined>
    <meta:user-defined meta:name="DCTERMS.W3CDTF/DCTERMS.available">2025-02-12</meta:user-defined>
    <meta:user-defined meta:name="DCTERMS.W3CDTF/OVERHEIDop.jaargang">2025</meta:user-defined>
    <meta:user-defined meta:name="OVERHEIDop.publicationIssue">51929</meta:user-defined>
    <meta:user-defined meta:name="OVERHEIDop.GmbID/DC.identifier">gmb-2025-51929</meta:user-defined>
    <meta:user-defined meta:name="OVERHEIDop.versieInformatie"/>
  </office:meta>
</office:document-meta>
</file>