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ildhoek 4, 4325HS Renesse    - het realiseren van een aanbouw met plat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met plat dakZaaknummer: 163840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928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842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ildhoek 4, 4325HS Renesse    - het realiseren van een aanbouw met plat dakAanvraa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89</meta:user-defined>
    <meta:user-defined meta:name="OVERHEIDop.GmbID/DC.identifier">gmb-2025-519289</meta:user-defined>
    <meta:user-defined meta:name="OVERHEIDop.versieInformatie"/>
  </office:meta>
</office:document-meta>
</file>