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Johannis Bogaardstraat 4 2151CV Nieuw-Vennep, het veranderen van de woning door het aanpassen van een draagmuur, 26-11-2025, 2025091502043, 039412548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928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8169</meta:user-defined>
    <meta:user-defined meta:name="DCTERMS.abstract">het veranderen van de woning door het aanpassen van een draagm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Johannis Bogaardstraat 4 2151CV Nieuw-Vennep, het veranderen van de woning door het aanpassen van een draagmuur, 26-11-2025, 2025091502043, 039412548169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87</meta:user-defined>
    <meta:user-defined meta:name="OVERHEIDop.GmbID/DC.identifier">gmb-2025-519287</meta:user-defined>
    <meta:user-defined meta:name="OVERHEIDop.versieInformatie"/>
  </office:meta>
</office:document-meta>
</file>