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Bennebroekerweg 111 1435CH Rijsenhout, het verhogen van het dak, optrekken van de gevel en het plaatsen van een dakkapel, , 2025092700103, 039412587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928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8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7226</meta:user-defined>
    <meta:user-defined meta:name="DCTERMS.abstract">het verhogen van het dak, optrekken van de gevel en het plaatsen van een dakkapel</meta:user-defined>
    <dc:language>nl</dc:language>
    <meta:user-defined meta:name="DC.title">Gemeente Haarlemmermeer, Verleende aanvraag omgevingsvergunning, Bennebroekerweg 111 1435CH Rijsenhout, het verhogen van het dak, optrekken van de gevel en het plaatsen van een dakkapel, , 2025092700103, 039412587226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637</meta:user-defined>
    <meta:user-defined meta:name="OVERHEIDop.publicationIssue">519285</meta:user-defined>
    <meta:user-defined meta:name="OVERHEIDop.GmbID/DC.identifier">gmb-2025-519285</meta:user-defined>
    <meta:user-defined meta:name="OVERHEIDop.versieInformatie"/>
  </office:meta>
</office:document-meta>
</file>