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an Hogendorpstraat 2, 1561 PC Krommenie - technische bouwactivitei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8057 - technische bouwactiviteit - het herstellen van de fundering van de woning -  - op de locatie van Hogendorpstraat 2, 1561 PC Krommenie</text:p>
            <text:p text:style-name="common-al">Besluit verzonden: 26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928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8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8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057</meta:user-defined>
    <dc:language>nl</dc:language>
    <meta:user-defined meta:name="OVERHEIDop.locatietype/OVERHEIDop.gebiedsmarkering">Punt</meta:user-defined>
    <meta:user-defined meta:name="DC.title">Verleende omgevingsvergunning - van Hogendorpstraat 2, 1561 PC Krommenie - technische bouwactiviteit - het herstellen van de fundering van de wo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84</meta:user-defined>
    <meta:user-defined meta:name="OVERHEIDop.GmbID/DC.identifier">gmb-2025-519284</meta:user-defined>
    <meta:user-defined meta:name="OVERHEIDop.versieInformatie"/>
  </office:meta>
</office:document-meta>
</file>