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intrekking omgevingsvergunning – (Zandsteeg 9 Sam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een omgevingsvergunning geheel in te trekken:</text:p>
            <text:p text:style-name="common-al">Voor: De milieubelastende activiteit het exploiteren van een ippc-installatie voor het houden van vleesvarkens en het exploiteren van een andere milieubelastende installatie van biggen en zeugen (veehouderij)</text:p>
            <text:p text:style-name="common-al">Locatie: Zandsteeg 9 5836 AV, Sambeek</text:p>
            <text:p text:style-name="common-al">Zaaknummer:  Z/264632 </text:p>
            <text:p text:style-name="common-al">Datum terinzagelegging:  28 november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07 januar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92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4632 </meta:user-defined>
    <dc:language>nl</dc:language>
    <meta:user-defined meta:name="OVERHEIDop.locatietype/OVERHEIDop.gebiedsmarkering">Adres</meta:user-defined>
    <meta:user-defined meta:name="DC.title">Gemeente Land van Cuijk – ontwerpbesluit intrekking omgevingsvergunning – (Zandsteeg 9 Sambeek)</meta:user-defined>
    <meta:user-defined meta:name="OVERHEIDop.datumEindeReactietermijn">2026-01-07</meta:user-defined>
    <meta:user-defined meta:name="OVERHEIDop.TilID/OVERHEIDop.terinzageleggingOP">til-2025-41131</meta:user-defined>
    <meta:user-defined meta:name="DCTERMS.W3CDTF/DCTERMS.available">2025-11-28</meta:user-defined>
    <meta:user-defined meta:name="DCTERMS.W3CDTF/OVERHEIDop.jaargang">2025</meta:user-defined>
    <meta:user-defined meta:name="OVERHEIDop.publicationIssue">519283</meta:user-defined>
    <meta:user-defined meta:name="OVERHEIDop.GmbID/DC.identifier">gmb-2025-519283</meta:user-defined>
    <meta:user-defined meta:name="OVERHEIDop.versieInformatie"/>
  </office:meta>
</office:document-meta>
</file>