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1036, Arkel, zaaknummer OMG-2025-19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938-25-00001
- Bouwen, Art. 5.1, lid 2 sub a,  kenmerk:OMG-2025-1938-20-00001
- Bouwen, art. 5.1, lid 1a,  kenmerk:OMG-2025-1938-28-00001</text:p>
            <text:p text:style-name="common-al">Voor het: bouwen van een bedrijfsloods</text:p>
            <text:p text:style-name="common-al"/>
            <text:p text:style-name="common-al">
            <text:span text:style-name="nadrukvet">Locatie: Vlietskade 1036, Arkel</text:span>
          </text:p>
            <text:p text:style-name="common-al">Datum ontvangst: 2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928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38</meta:user-defined>
    <meta:user-defined meta:name="DCTERMS.abstract">Gemeente - aanvr. beschikking behandelen - bouwen van een bedrijfsloods - Vlietskade 1036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1036, Arkel, zaaknummer OMG-2025-1938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80</meta:user-defined>
    <meta:user-defined meta:name="OVERHEIDop.GmbID/DC.identifier">gmb-2025-519280</meta:user-defined>
    <meta:user-defined meta:name="OVERHEIDop.versieInformatie"/>
  </office:meta>
</office:document-meta>
</file>