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wolle – Besluit tot vaststellen van openbare ruim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Zwolle;</text:p>
            <text:p text:style-name="al">gelet op artikel 108 van de Gemeentewet van de gemeentewet, artikel 2 en 3 van de “Verordening naamgeving en nummering 2012” en artikel 6 van de wet “Basisregistratie adressen en gebouwen” waarin gemeenten wordt opgedragen openbare ruimten vast te stellen; gezien het advies van de gemeentelijke commissie straatnaamgeving;</text:p>
            <text:p text:style-name="al">besluiten:</text:p>
            <text:p text:style-name="al"/>
            <text:p text:style-name="al">tot vaststelling van de openbare ruimten met de volgende benamingen:</text:p>
            <text:p text:style-name="al"/>
            <text:p text:style-name="al">
            <text:span text:style-name="nadrukvet">De Toerist</text:span> te Zwolle</text:p>
            <text:p text:style-name="al">
            <text:span text:style-name="nadrukvet">Berkumerpad</text:span> te Zwolle</text:p>
            <text:p text:style-name="al">
            <text:span text:style-name="nadrukvet">Berkumerdijk</text:span> te Zwolle</text:p>
            <text:p text:style-name="al">
            <text:span text:style-name="nadrukvet">Leeghwaterpad</text:span> te Zwolle</text:p>
            <text:p text:style-name="al"/>
            <text:p text:style-name="al">Datum besluit: 26 november 2025</text:p>
            <text:p text:style-name="al">Kenmerk besluit: BAG111125-VG02</text:p>
            <text:p text:style-name="al">Zie bijlage voor het collegebeslui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927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7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7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Gemeente Zwolle – Besluit tot vaststellen van openbare ruimten</meta:user-defined>
    <meta:user-defined meta:name="DCTERMS.W3CDTF/DCTERMS.available">2025-11-28</meta:user-defined>
    <meta:user-defined meta:name="OVERHEIDop.externeBijlage">Bijlage bij Collegebesluit BAG111125-VG02|exb-2025-43636</meta:user-defined>
    <meta:user-defined meta:name="DCTERMS.W3CDTF/OVERHEIDop.jaargang">2025</meta:user-defined>
    <meta:user-defined meta:name="OVERHEIDop.publicationIssue">519279</meta:user-defined>
    <meta:user-defined meta:name="OVERHEIDop.GmbID/DC.identifier">gmb-2025-519279</meta:user-defined>
    <meta:user-defined meta:name="OVERHEIDop.versieInformatie"/>
  </office:meta>
</office:document-meta>
</file>