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23 juli t/m 19 december 2025 ter hoogte van Tolick 141, 3828 HD Hoogland tot en met 2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Tolick 141, 3828 HD Hoogland</text:p>
            <text:p text:style-name="common-al">
            <text:span text:style-name="nadrukvet">Omschrijving: </text:span>	inrichten van een bouwplaats van 23 juli t/m 19 december 2025 verlenging t/m 27 februari 2026</text:p>
            <text:p text:style-name="common-al">
            <text:span text:style-name="nadrukvet">Zaaknummer:</text:span> 	CLZ-APV2025-07-23-9380d8ac</text:p>
            <text:p text:style-name="common-al">
            
          </text:p>
            <text:p text:style-name="common-al">
            <text:span text:style-name="nadrukvet">Datum besluit verzonden/bekendmaking: </text:span>26-1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27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3-9380d8ac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23 juli t/m 19 december 2025 ter hoogte van Tolick 141, 3828 HD Hoogland tot en met 27 februari 202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70</meta:user-defined>
    <meta:user-defined meta:name="OVERHEIDop.GmbID/DC.identifier">gmb-2025-519270</meta:user-defined>
    <meta:user-defined meta:name="OVERHEIDop.versieInformatie"/>
  </office:meta>
</office:document-meta>
</file>