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ogendijk 147-149 Zaandam - het uitbreiden van een reeds vergund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134 - het uitbreiden van een reeds vergund hotel -  - op de locatie Hogendijk 147-149 Zaandam</text:p>
            <text:p text:style-name="common-al">Aanvraag ontvangen: 11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926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6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26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134</meta:user-defined>
    <dc:language>nl</dc:language>
    <meta:user-defined meta:name="OVERHEIDop.locatietype/OVERHEIDop.gebiedsmarkering">Vlak</meta:user-defined>
    <meta:user-defined meta:name="DC.title">Aanvraag omgevingsvergunning - Hogendijk 147-149 Zaandam - het uitbreiden van een reeds vergund hote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266</meta:user-defined>
    <meta:user-defined meta:name="OVERHEIDop.GmbID/DC.identifier">gmb-2025-519266</meta:user-defined>
    <meta:user-defined meta:name="OVERHEIDop.versieInformatie"/>
  </office:meta>
</office:document-meta>
</file>