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Ontvangst Blauwe Sjuut op 12 februari 2026 op aan aangevraagde route door Gulpen en voor ‘t Gulper Hoes aan Rosstraat 5 te Gulp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Aangevraagde route door Gulpen en voor ‘t Gulper Hoes aan Rosstraat 5, 6271 BG Gulpen</text:span>
                      </text:span> </text:p>
                  </table:table-cell>
                  <table:table-cell table:style-name="entry" table:number-rows-spanned="1" table:number-columns-spanned="1">
                    <text:p text:style-name="table_al"> 12 februari 2026, Ontvangst Blauwe Sjuut</text:p>
                  </table:table-cell>
                  <table:table-cell table:style-name="entry" table:number-rows-spanned="1" table:number-columns-spanned="1">
                    <text:p text:style-name="table_al">19 november 2025</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519263</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263</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263</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Aanvraag vergunning voor Ontvangst Blauwe Sjuut op 12 februari 2026 op aan aangevraagde route door Gulpen en voor ‘t Gulper Hoes aan Rosstraat 5 te Gulpen</meta:user-defined>
    <meta:user-defined meta:name="DCTERMS.W3CDTF/DCTERMS.available">2025-11-28</meta:user-defined>
    <meta:user-defined meta:name="DCTERMS.W3CDTF/OVERHEIDop.jaargang">2025</meta:user-defined>
    <meta:user-defined meta:name="OVERHEIDop.publicationIssue">519263</meta:user-defined>
    <meta:user-defined meta:name="OVERHEIDop.GmbID/DC.identifier">gmb-2025-519263</meta:user-defined>
    <meta:user-defined meta:name="OVERHEIDop.versieInformatie"/>
  </office:meta>
</office:document-meta>
</file>