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IJssel 2, 7908HN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plaatsen van een scootmobielruimte op locatie IJssel 2, 7908HN Hoogeveen met zaaknummer Z2025-00001899 is op 25-11-2025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1926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9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IJssel 2, 7908HN Hoogeve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61</meta:user-defined>
    <meta:user-defined meta:name="OVERHEIDop.GmbID/DC.identifier">gmb-2025-519261</meta:user-defined>
    <meta:user-defined meta:name="OVERHEIDop.versieInformatie"/>
  </office:meta>
</office:document-meta>
</file>