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Helios 26 t/m 168, 7904HG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omgevingsvergunning het plaatsen van een scootmobielruimte op locatie Helios 26 t/m 168, 7904HG Hoogeveen met zaaknummer Z2025-00001898 is op 25-11-2025 door de aanvrager ingetrokken. Er wordt geen besluit geno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1926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6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6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98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Helios 26 t/m 168, 7904HG Hoogeve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60</meta:user-defined>
    <meta:user-defined meta:name="OVERHEIDop.GmbID/DC.identifier">gmb-2025-519260</meta:user-defined>
    <meta:user-defined meta:name="OVERHEIDop.versieInformatie"/>
  </office:meta>
</office:document-meta>
</file>