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ortstraat 90 2023JP Haarlem, 0392-2025-0177262, het vernieuwen van het dak, beglazing zolderverdieping, verbreden dakkapel en realiseren van een nieuwe dakkapel,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25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262</meta:user-defined>
    <meta:user-defined meta:name="DCTERMS.abstract">het vernieuwen van het dak, beglazing zolderverdieping, verbreden dakkapel en realiseren van een nieuw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ortstraat 90 2023JP Haarlem, 0392-2025-0177262, het vernieuwen van het dak, beglazing zolderverdieping, verbreden dakkapel en realiseren van een nieuwe dakkapel, ontvangen op 26-11-2025</meta:user-defined>
    <meta:user-defined meta:name="DCTERMS.W3CDTF/DCTERMS.available">2025-11-28</meta:user-defined>
    <meta:user-defined meta:name="DCTERMS.W3CDTF/OVERHEIDop.jaargang">2025</meta:user-defined>
    <meta:user-defined meta:name="OVERHEIDop.publicationIssue">519258</meta:user-defined>
    <meta:user-defined meta:name="OVERHEIDop.GmbID/DC.identifier">gmb-2025-519258</meta:user-defined>
    <meta:user-defined meta:name="OVERHEIDop.versieInformatie"/>
  </office:meta>
</office:document-meta>
</file>