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sdag Gilze 2026</text:span> op 27 april 2026 van 10.00 uur tot 17.00 uur in Gilze, De Schak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924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4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4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248</meta:user-defined>
    <meta:user-defined meta:name="OVERHEIDop.GmbID/DC.identifier">gmb-2025-519248</meta:user-defined>
    <meta:user-defined meta:name="OVERHEIDop.versieInformatie"/>
  </office:meta>
</office:document-meta>
</file>