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Kerstmarkt Thorn.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Koninklijke Harmonie Thorn een verzoek heeft ingediend om een aantal wegen tijdelijk af te sluiten in verband met Kerstmarkt Thor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Wijngaard,</text:p>
              </text:list-item>
              <text:list-item text:style-override="id1-3-2-1-1-24-3">
                <text:number>•</text:number>
                <text:p text:style-name="al">Daalstraat,</text:p>
              </text:list-item>
              <text:list-item text:style-override="id1-3-2-1-1-24-4">
                <text:number>•</text:number>
                <text:p text:style-name="al">Waterstraat,</text:p>
              </text:list-item>
              <text:list-item text:style-override="id1-3-2-1-1-24-5">
                <text:number>•</text:number>
                <text:p text:style-name="al">Hofstraat,</text:p>
              </text:list-item>
              <text:list-item text:style-override="id1-3-2-1-1-24-6">
                <text:number>•</text:number>
                <text:p text:style-name="al">Hoogstraat, vanaf het kruispunt Holstraat/Hoogstraat,</text:p>
              </text:list-item>
              <text:list-item text:style-override="id1-3-2-1-1-24-7">
                <text:number>•</text:number>
                <text:p text:style-name="al">Trippaardstraat,</text:p>
              </text:list-item>
              <text:list-item text:style-override="id1-3-2-1-1-24-8">
                <text:number>•</text:number>
                <text:p text:style-name="al">Bogenstraat, </text:p>
              </text:list-item>
              <text:list-item text:style-override="id1-3-2-1-1-24-9">
                <text:number>•</text:number>
                <text:p text:style-name="al">Vinkenstraat,</text:p>
              </text:list-item>
              <text:list-item text:style-override="id1-3-2-1-1-24-10">
                <text:number>•</text:number>
                <text:p text:style-name="al">Steeg,</text:p>
              </text:list-item>
              <text:list-item text:style-override="id1-3-2-1-1-24-11">
                <text:number>•</text:number>
                <text:p text:style-name="al">Kerkberg. </text:p>
              </text:list-item>
              <text:list-item text:style-override="id1-3-2-1-1-24-12">
                <text:number>2.</text:number>
                <text:p text:style-name="al">Door afdekking van de borden C2 en C3 van het Reglement Verkeersregels en verkeerstekens 1990 het opschorten van het eenrichtingsverkeer op de Bogenstraat.</text:p>
              </text:list-item>
              <text:list-item text:style-override="id1-3-2-1-1-24-13">
                <text:number>3.</text:number>
                <text:p text:style-name="al">Door plaatsing van borden E1 van het Reglement Verkeersregels en Verkeerstekens 1990 een parkeerverbod in te stellen op de Wijngaard.</text:p>
              </text:list-item>
              <text:list-item text:style-override="id1-3-2-1-1-24-14">
                <text:number>4.</text:number>
                <text:p text:style-name="al">Te bepalen dat de onder 1 en 2 bedoelde tijdelijke verkeersmaatregelen uitsluitend gelden op 14 december 2025.</text:p>
              </text:list-item>
              <text:list-item text:style-override="id1-3-2-1-1-24-15">
                <text:number>5.</text:number>
                <text:p text:style-name="al">Te bepalen dat de onder 3 bedoelde tijdelijke verkeersmaatregel uitsluitend geldt van 12 december 2025 (08:00) tot 15 december 2025 (18:00)</text:p>
              </text:list-item>
            </text:list>
            <text:p text:style-name="common-al"/>
            <text:p text:style-name="common-al"/>
            <text:p text:style-name="common-al">Maasbracht, 28 nov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92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stmarkt Thorn - Thorn</meta:user-defined>
    <meta:user-defined meta:name="OVERHEIDvb.referentienummer">Z/25/155615</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11-28</meta:user-defined>
    <meta:user-defined meta:name="OVERHEIDop.externeBijlage">VP Kerstmarkt Thorn|exb-2025-43635</meta:user-defined>
    <meta:user-defined meta:name="DCTERMS.W3CDTF/OVERHEIDop.jaargang">2025</meta:user-defined>
    <meta:user-defined meta:name="OVERHEIDop.publicationIssue">519245</meta:user-defined>
    <meta:user-defined meta:name="OVERHEIDop.GmbID/DC.identifier">gmb-2025-519245</meta:user-defined>
    <meta:user-defined meta:name="OVERHEIDop.versieInformatie"/>
  </office:meta>
</office:document-meta>
</file>