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ooiweg 1, 5151BG, Drunen, realiseren bed and breakfast (B&amp;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9 november 2025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realiseren van een Bed and Breakfast (B&amp;B) aan de Kooiweg 1 in Drunen. De vergunning is verzonden op 19 november 2025 en bij de gemeente bekend onder nummer 21525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924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52526</meta:user-defined>
    <dc:language>nl</dc:language>
    <meta:user-defined meta:name="OVERHEIDop.locatietype/OVERHEIDop.gebiedsmarkering">Adres</meta:user-defined>
    <meta:user-defined meta:name="DC.title">Gemeente Heusden - Omgevingsvergunning verleend - Kooiweg 1, 5151BG, Drunen, realiseren bed and breakfast (B&amp;B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9244</meta:user-defined>
    <meta:user-defined meta:name="OVERHEIDop.GmbID/DC.identifier">gmb-2025-519244</meta:user-defined>
    <meta:user-defined meta:name="OVERHEIDop.versieInformatie"/>
  </office:meta>
</office:document-meta>
</file>