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rekken 4 0001 t/m 0013, 8502 TN Joure: verleende omgevingsvergunning bouwen van bedrijfsunits. (Z.866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rekken 4 0001 t/m 0013, 8502 TN Joure reguliere procedure</text:span>
          </text:p>
            <text:p text:style-name="common-al">Op 24 november 2025 is een omgevingsvergunning verleend voor de De Brekken 4 0001 t/m 0013, 8502 TN Joure. De vergunning omvat het bouwen van bedrijfsunit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2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6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Brekken 4 0001 t/m 0013, 8502 TN Joure: verleende omgevingsvergunning bouwen van bedrijfsunits. (Z.86663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41</meta:user-defined>
    <meta:user-defined meta:name="OVERHEIDop.GmbID/DC.identifier">gmb-2025-519241</meta:user-defined>
    <meta:user-defined meta:name="OVERHEIDop.versieInformatie"/>
  </office:meta>
</office:document-meta>
</file>